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Cuijksesteeg 2, 6585BZ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4 een besluit genomen op de aanvraag met zaaknummer Z2024-00000217 voor het bouwen van 12 appartementen op locatie Cuijksesteeg 2, 6585BZ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3807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07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07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17</meta:user-defined>
    <meta:user-defined meta:name="DCTERMS.abstract">Betreft: Beschikking op aanvraag op locatie Cuijksesteeg 2, 6585BZ Mook</meta:user-defined>
    <dc:language>nl</dc:language>
    <meta:user-defined meta:name="OVERHEIDop.locatietype/OVERHEIDop.gebiedsmarkering">Vlak</meta:user-defined>
    <meta:user-defined meta:name="DC.title">Kennisgeving besluit op aanvraag omgevingsvergunning, Cuijksesteeg 2, 6585BZ Mook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078</meta:user-defined>
    <meta:user-defined meta:name="OVERHEIDop.GmbID/DC.identifier">gmb-2024-538078</meta:user-defined>
    <meta:user-defined meta:name="OVERHEIDop.versieInformatie"/>
  </office:meta>
</office:document-meta>
</file>