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Pegasusstraat 93 2024VP Haarlem, 0392-2024-0150100, het maken van een uitbreiding van de zolderverdieping aan de achterzijde, verzonden 18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807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07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50100</meta:user-defined>
    <meta:user-defined meta:name="DCTERMS.abstract">het maken van een uitbreiding van de zolderverdieping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Pegasusstraat 93 2024VP Haarlem, 0392-2024-0150100, het maken van een uitbreiding van de zolderverdieping aan de achterzijde, verzonden 18-12-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8071</meta:user-defined>
    <meta:user-defined meta:name="OVERHEIDop.GmbID/DC.identifier">gmb-2024-538071</meta:user-defined>
    <meta:user-defined meta:name="OVERHEIDop.versieInformatie"/>
  </office:meta>
</office:document-meta>
</file>