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ongebouw met 71 woningen, plandeel project Nieuw Buurland , Nieuw Buurland plandeel Toren, perceelnr. 8100, sectie C te Lauwerecht Utrecht, GU-Z2024-00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Buurland plandeel Toren, perceelnr. 8100, sectie C te Lauwerecht Utrecht</text:p>
            <text:p text:style-name="common-al">GU-Z2024-0000646</text:p>
            <text:p text:style-name="common-al">Toelichting: het bouwen van een woongebouw met 71 woningen, plandeel project Nieuw Buurland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0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0646</meta:user-defined>
    <meta:user-defined meta:name="DCTERMS.abstract">Toelichting: het bouwen van een woongebouw met 71 woningen, plandeel project Nieuw Buurland </meta:user-defined>
    <dc:language>nl</dc:language>
    <meta:user-defined meta:name="OVERHEIDop.locatietype/OVERHEIDop.gebiedsmarkering">Punt</meta:user-defined>
    <meta:user-defined meta:name="DC.title">Verleende Omgevingsvergunning, het bouwen van een woongebouw met 71 woningen, plandeel project Nieuw Buurland , Nieuw Buurland plandeel Toren, perceelnr. 8100, sectie C te Lauwerecht Utrecht, GU-Z2024-0000646</meta:user-defined>
    <meta:user-defined meta:name="OVERHEIDop.datumEindeReactietermijn">2025-01-29</meta:user-defined>
    <meta:user-defined meta:name="OVERHEIDop.terinzageleggingBG">https://jeleefomgeving.nl/inzien/002220647/2a8dce64-bd51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68</meta:user-defined>
    <meta:user-defined meta:name="OVERHEIDop.GmbID/DC.identifier">gmb-2024-538068</meta:user-defined>
    <meta:user-defined meta:name="OVERHEIDop.versieInformatie"/>
  </office:meta>
</office:document-meta>
</file>