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bouwen van 5 woningen, Heijerveld ong. Ittervoort (perceel B 1961 en 19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6 december 2024 een aanvraag omgevingsvergunning hebben ontvangen voor het bouwen van 5 woningen op locatie Heijerveld ong. Ittervoort (perceel B 1961 en 1965).</text:p>
            <text:p text:style-name="common-al">De aanvraag is geregistreerd onder zaaknummer Z2024-00001616 en aangevraagd voor de volgende activiteit:</text:p>
            <text:list text:style-name="id1-3-2-1-1-3">
              <text:list-item text:style-override="id1-3-2-1-1-3-1">
                <text:number>•</text:number>
                <text:p text:style-name="al">afwijken van de regels in het omgevingsplan</text:p>
              </text:list-item>
              <text:list-item text:style-override="id1-3-2-1-1-3-2">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Als wij verplicht advies moeten vragen bij een ander bestuursorgaan, dan verandert de termijn van acht weken in twaalf weken. Wij kunnen deze termijn één keer verlengen met zes weken. Wij kunnen de termijn ook opschorten als er aanvullende gegevens van de aanvrager nodig zijn.</text:p>
            <text:p text:style-name="last-al">Voor meer informatie kunt u contact opnemen via het contactformulier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3806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6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6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616</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bouwen van 5 woningen, Heijerveld ong. Ittervoort (perceel B 1961 en 1965)</meta:user-defined>
    <meta:user-defined meta:name="DCTERMS.W3CDTF/DCTERMS.available">2024-12-20</meta:user-defined>
    <meta:user-defined meta:name="DCTERMS.W3CDTF/OVERHEIDop.jaargang">2024</meta:user-defined>
    <meta:user-defined meta:name="OVERHEIDop.publicationIssue">538062</meta:user-defined>
    <meta:user-defined meta:name="OVERHEIDop.GmbID/DC.identifier">gmb-2024-538062</meta:user-defined>
    <meta:user-defined meta:name="OVERHEIDop.versieInformatie"/>
  </office:meta>
</office:document-meta>
</file>