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appartementen, Zilver Kad. Sect. AF nr. 58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106</text:p>
            <text:p text:style-name="common-al">Omschrijving: het bouwen van appartementen</text:p>
            <text:p text:style-name="common-al">Adres: Zilver Kad. Sect. AF nr. 5832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7-01-2024</text:p>
            <text:p text:style-name="last-al">Datum verzending: 27-0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0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appartementen, Zilver Kad. Sect. AF nr. 5832 te Arn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806</meta:user-defined>
    <meta:user-defined meta:name="OVERHEIDop.GmbID/DC.identifier">gmb-2024-53806</meta:user-defined>
    <meta:user-defined meta:name="OVERHEIDop.versieInformatie"/>
  </office:meta>
</office:document-meta>
</file>