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an burgemeester en wethouders van Wassenaar voor de verplaatsing van de bushalte van de Ter Weerlaan naar de Bellesteynlaan </text:p>
      <text:section text:name="regeling_id1-3-2" text:style-name="regeling">
        <text:section text:name="aanhef_id1-3-2-1" text:style-name="aanhef">
          <text:section text:name="context_id1-3-2-1-1" text:style-name="context">
            <text:p text:style-name="context.al">Z/24/092531</text:p>
            <text:p text:style-name="context_bottom"/>
          </text:section>
          <text:section text:name="considerans_id1-3-2-1-2" text:style-name="considerans">
            <text:p text:style-name="tussenkopcur">
            <text:span text:style-name="nadrukvet">Aanleiding</text:span>
          </text:p>
            <text:p text:style-name="considerans.al">Het vervoersbedrijf EBS verzorgt als concessiehouder de busdienst van Leiden Centraal via Wassenaar naar Den Haag Centraal v.v. Wegens grote drukte wordt deze route in de drukkere uren met gelede bussen gereden. Deze blijken de bocht van de Van Cranenburchlaan naar de Violierenweg niet veilig te kunnen maken. Daarom is het nodig om de veiliger route via de Anemonenweg te gebruiken. Zo wordt de bushalte aan de Ter Weerlaan (ter hoogte van de huisnummers 38-76, richting Leiden Centraal) niet meer bediend. Daarom is een vervangende bushalte nodig. Gekozen is voor een bushalte aan de Bellesteynlaan ten noordoosten van en aansluitend op het kruispunt met de Seringenlaan, de Ter Weerlaan en de Zuidwijklaan.</text:p>
            <text:p text:style-name="considerans.al">
            <text:span text:style-name="nadrukcur">
              <text:span text:style-name="nadrukvet">Procedure</text:span>
            </text:span>
          </text:p>
            <text:p text:style-name="considerans.al">Met omwonenden en EBS is overleg gevoerd. De bushalte is voorafgaand aan het verkeersbesluit gerealiseerd omdat de verplaatsing van de bushalte dringend nodig was voor de verkeersveiligheid en goed openbaar busvervoer. Bij het wettelijk verplichte overleg wordt de korpschef van de politie vertegenwoordigd door de verkeersadviseur. De verkeersadviseur heeft geen advies uitgebracht omdat hij te laat is betrokken bij het proces: tijdens de uitvoering van de werkzaamheden. De verkeersadviseur heeft er op er wel op gewezen dat de bushalte door het ontbreken van een haltekom niet voldoet aan de CROW-richtlijnen voor een gebiedsontsluitingsweg met een snelheidslimiet van 50 km per uur (GOW50). </text:p>
            <text:p text:style-name="considerans.al">
            <text:span text:style-name="nadrukcur">
              <text:span text:style-name="nadrukvet">Juridisch kader</text:span>
            </text:span>
          </text:p>
            <text:p text:style-name="considerans.al">De plaatsing of verwijdering van de bij algemene maatregel van bestuur aangewezen verkeerstekens, en onderborden voor zover daardoor een gebod of verbod ontstaat of wordt gewijzigd, geschiedt krachtens een verkeersbesluit (Artikel 15, eerste lid, van de Wegenverkeerswet 1994). Als een weg niet in beheer is bij het Rijk, een provincie of een waterschap, wordt een verkeersbesluit genomen door burgemeester en wethouders (Artikel 18, eerste lid, van de Wegenverkeerswet 1994).Het besluit is aan ons college nu zowel de Ter Weerlaan als de Bellesteynlaan beheerd worden door de gemeente Wassenaar. </text:p>
            <text:p text:style-name="considerans.al">Verkeersbesluiten worden genomen na overleg met de korpschef (Artikel 24 van het Besluit administratieve bepalingen inzake het Wegverkeer). Plaatsing of verwijdering van het verkeersbord “bushalte” (Bord L3 van bijlage 1, behorende bij het Reglement verkeersregels en verkeerstekens 1990) moet geschieden krachtens een verkeersbesluit. De plaatsing van het bord ”bushalte” leidt tot een stopverbod ter hoogte van de geblokte markering van de halte. En bij het ontbreken van zo’n markeren van een stopverbod in de 12 m voor het bord. Het stopverbod geldt niet voor het onmiddellijk laten in- en uitstappen van passagiers (Artikel 23 van het Reglement verkeersregels en verkeerstekens 1990). </text:p>
            <text:p text:style-name="considerans.al">Voor verkeersbesluiten geldt een bijzonder motiveringsvereiste (Artikel 21 van het Besluit administratieve bepalingen inzake het Wegverkeer). Deze moeten worden gemotiveerd met verwijzing naar de belangen die met de wegenverkeersregelgeving gediend mogen worden en moeten daarbij aangeven hoe de belangen tegen elkaar zijn afgewogen (Zie artikel 2 van de Wegenverkeerswet 1994).</text:p>
            <text:p text:style-name="considerans.al">
            <text:span text:style-name="nadrukcur">
              <text:span text:style-name="nadrukvet">Belangenafweging</text:span>
            </text:span>
          </text:p>
            <text:p text:style-name="considerans.al">Het “verzekeren van de veiligheid op de weg” en “het zoveel mogelijk waarborgen van de vrijheid van het verkeer” zijn van belang bij zowel de plaatsing van het bord “bushalte” bij de nieuwe halte als de verwijdering daarvan bij de verwijderde bushalte. </text:p>
            <text:p text:style-name="considerans.al">Voorop staat de bijdrage aan de verkeersveiligheid bij de T-kruising van de Van Cranenburchlaan en de Violierenweg alsmede het gedeelte van de Van Cranenburchlaan tussen de Ter Weerlaan en de Violierenlaan door de wijziging van de route van lijn 43. Een bijkomend voordeel is de grotere vrijheid van het verkeer door de aanleg van parkeerhavens op de locatie van de verwijderde bushalte.</text:p>
            <text:p text:style-name="considerans.al">De nieuwe bushalte voorkomt grote loopafstanden door verwijdering van de oorspronkelijke bushalte. Het ontbreken van een bushaltekom bij de nieuwe halte doet niet wezenlijk af aan de veiligheid op de weg. De aangebrachte verkeersgeleider voorkomt het inhalen van een halterende bus via de andere weghelft. Men zal moeten wachten tot de bus wegrijdt na het onmiddellijk in- en uitstappen van passagiers. De daaruit voortvloeiende aantasting van de vrijheid van het verkeer blijft gering door de halfuurdienst op lijn 43.</text:p>
            <text:p text:style-name="considerans.al">
            <text:span text:style-name="nadrukcur">
              <text:span text:style-name="nadrukvet">Verkeersbesluiten</text:span>
            </text:span>
          </text:p>
            <text:p text:style-name="considerans.al">1. Het plaatsen van bord L3 (bushalte) uit bijlage I van het Reglement verkeersregels en verkeerstekens 1990, aan de Bellensteynlaan, ten noordoosten van en aansluitend op het kruispunt met de Seringenlaan, de Ter Weerlaan en de Zuidwijklaan, en het over 16 m aanbrengen van een blokmarkering zoals bedoeld in artikel 23 van het Reglement verkeersregels en verkeerstekens 1990.</text:p>
            <text:p text:style-name="considerans.al">2. Het verwijderen van een bord L3 (bushalte) uit bijlage I van het Reglement verkeersregels en verkeerstekens 1990 (RVV), bij de vervangen bushalte hoogte van de Ter Weerlaan 38-76.</text:p>
            <text:p text:style-name="considerans.al"/>
            <text:p text:style-name="considerans.al">Aldus vastgesteld in de vergadering van 17 december 2024,</text:p>
            <text:p text:style-name="considerans.al">het college van burgemeester en wethouders,</text:p>
            <text:p text:style-name="considerans.al">drs. K.D. Handstede , secretaris</text:p>
            <text:p text:style-name="considerans.al">drs. L.A. de Lange, burgemeeste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dit besluit? Dan kunt u binnen 6 weken na de dag van verzending van dit besluit een brief sturen naar het college van Burgemeester en Wethouders, postbus 499, 2240 AL Wassenaar. Vermeld daarin uw naam en adres, het zaaknummer, de datum van uw brief en de reden waarom u het niet eens bent met het besluit. Onderteken vervolgens de brief.</text:p>
          <text:p text:style-name="bezwaarschrift_al">U kunt uw bezwaarschrift ook digitaal indienen via internet op: www.wassenaar.nl/bezwaar-maken. Hiervoor is een DigiD-code nodig, of voor bedrijven een E-herkenning, die kan worden aangevraagd via digid.nl, resp. eherkenning.nl. U kunt het bezwaarschrift niet op een andere digitale wijze, bijvoorbeeld per e-mail, indienen.</text:p>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0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ssenaa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3</meta:user-defined>
    <dc:language>nl</dc:language>
    <meta:user-defined meta:name="OVERHEIDop.locatietype/OVERHEIDop.gebiedsmarkering">Punt</meta:user-defined>
    <meta:user-defined meta:name="DC.title">Verkeersbesluit van burgemeester en wethouders van Wassenaar voor de verplaatsing van de bushalte van de Ter Weerlaan naar de Bellesteynlaan</meta:user-defined>
    <meta:user-defined meta:name="DCTERMS.W3CDTF/DCTERMS.available">2024-12-20</meta:user-defined>
    <meta:user-defined meta:name="OVERHEIDop.externeBijlage">Technische tekening|exb-2024-48647</meta:user-defined>
    <meta:user-defined meta:name="DCTERMS.W3CDTF/OVERHEIDop.jaargang">2024</meta:user-defined>
    <meta:user-defined meta:name="OVERHEIDop.publicationIssue">538052</meta:user-defined>
    <meta:user-defined meta:name="OVERHEIDop.GmbID/DC.identifier">gmb-2024-538052</meta:user-defined>
    <meta:user-defined meta:name="OVERHEIDop.versieInformatie"/>
  </office:meta>
</office:document-meta>
</file>