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drijfspand Draadbaan 49 tijdelijk gebruiken (maximaal 5 jaar) voor indoor padelbanen - Draadbaan 49 2352BM Leiderdorp - LDPZ2024-000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aadbaan 49 2352BM Leiderdorp</text:p>
            <text:p text:style-name="common-al">
            <text:span text:style-name="nadrukvet">Zaaknummer:</text:span> LDPZ2024-000271</text:p>
            <text:p text:style-name="common-al">
            <text:span text:style-name="nadrukvet">Datum verzending besluit:</text:span> 18-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80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271</meta:user-defined>
    <meta:user-defined meta:name="DCTERMS.abstract">Het bedrijfspand Draadbaan 49 tijdelijk gebruiken (maximaal 5 jaar) voor indoor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edrijfspand Draadbaan 49 tijdelijk gebruiken (maximaal 5 jaar) voor indoor padelbanen - Draadbaan 49 2352BM Leiderdorp - LDPZ2024-000271</meta:user-defined>
    <meta:user-defined meta:name="DCTERMS.W3CDTF/DCTERMS.available">2024-12-20</meta:user-defined>
    <meta:user-defined meta:name="DCTERMS.W3CDTF/OVERHEIDop.jaargang">2024</meta:user-defined>
    <meta:user-defined meta:name="OVERHEIDop.publicationIssue">538051</meta:user-defined>
    <meta:user-defined meta:name="OVERHEIDop.GmbID/DC.identifier">gmb-2024-538051</meta:user-defined>
    <meta:user-defined meta:name="OVERHEIDop.versieInformatie"/>
  </office:meta>
</office:document-meta>
</file>