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6-6">
      <text:list-level-style-bullet text:bullet-char="•" text:level="1">
        <style:list-level-properties text:min-label-width="10mm"/>
      </text:list-level-style-bullet>
    </text:list-style>
    <text:list-style style:name="id1-3-2-1-1-6-7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P-Terrein013 / trottoir Tivoli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een beslissing genomen op de aanvraag van een evenementenvergunning, ontvangen op <text:span text:style-name="nadrukvet">11 oktober 2024</text:span>, geregistreerd onder zaak(nummer) <text:span text:style-name="nadrukvet">Z2024-00008674</text:span>, voor:</text:p>
            <text:p text:style-name="common-al">Evenement: <text:span text:style-name="nadrukvet">Foodcourt diverse events Q1 &amp; Q2 2025</text:span></text:p>
            <text:p text:style-name="common-al">Locatie/adres: <text:span text:style-name="nadrukvet">P-Terrein013 / trottoir Tivolistraat</text:span></text:p>
            <text:p text:style-name="common-al">De burgemeester heeft besloten de vergunning te verlenen.</text:p>
            <text:p text:style-name="common-al">Het evenement mag conform vergunning plaatsvinden op:</text:p>
            <text:list text:style-name="id1-3-2-1-1-6">
              <text:list-item text:style-override="id1-3-2-1-1-6-1">
                <text:number>•</text:number>
                <text:p text:style-name="al">18 januari 2025 van 13:00 uur tot 24:00 uur</text:p>
              </text:list-item>
              <text:list-item text:style-override="id1-3-2-1-1-6-2">
                <text:number>•</text:number>
                <text:p text:style-name="al">8 februari 2025 van 16:00 uur tot 24:00 uur</text:p>
              </text:list-item>
              <text:list-item text:style-override="id1-3-2-1-1-6-3">
                <text:number>•</text:number>
                <text:p text:style-name="al">22 februari 2025 van 13:00 uur tot 24:00 uur</text:p>
              </text:list-item>
              <text:list-item text:style-override="id1-3-2-1-1-6-4">
                <text:number>•</text:number>
                <text:p text:style-name="al">8 maart 2025 van 15:00 uur tot 24:00 uur</text:p>
              </text:list-item>
              <text:list-item text:style-override="id1-3-2-1-1-6-5">
                <text:number>•</text:number>
                <text:p text:style-name="al">29 maart 2025 van 13:00 uur tot 24:00 uur</text:p>
              </text:list-item>
              <text:list-item text:style-override="id1-3-2-1-1-6-6">
                <text:number>•</text:number>
                <text:p text:style-name="al">26 april 2025 van 15:00 uur tot 24:00 uur</text:p>
              </text:list-item>
              <text:list-item text:style-override="id1-3-2-1-1-6-7">
                <text:number>•</text:number>
                <text:p text:style-name="al">10 mei 2025 van 13:00 uur tot 24:00 uur</text:p>
              </text:list-item>
            </text:list>
            <text:p text:style-name="common-al">De opbouw mag conform vergunning plaatsvinden op:</text:p>
            <text:list text:style-name="id1-3-2-1-1-8">
              <text:list-item text:style-override="id1-3-2-1-1-8-1">
                <text:number>•</text:number>
                <text:p text:style-name="al">Op de dag van het evenement van 09:00 uur tot 13:00 uur.</text:p>
              </text:list-item>
            </text:list>
            <text:p text:style-name="common-al">De afbouw mag conform vergunning plaatsvinden op:</text:p>
            <text:list text:style-name="id1-3-2-1-1-10">
              <text:list-item text:style-override="id1-3-2-1-1-10-1">
                <text:number>•</text:number>
                <text:p text:style-name="al">Op de dag van het evenement deels na afloop en de volgende dag tussen 08:00 uur en 20:00 uur.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9 januar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8674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4-00008674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het evenement tegenhouden?</text:span>
          </text:p>
            <text:p text:style-name="common-al">De behandeling van een bezwaarschrift kan enkele weken duren, en zolang een bezwaar in behandeling is mag dat wat vergund is doorgang vinden. Als u - in afwachting van een besluit op uw bezwaar - werkzaamheden die op basis van de vergunning uitgevoerd mogen worden wilt tegenhouden of stoppen, of wanneer u doorgang van het evenement tegen wilt houden, dan kunt u in bepaalde gevallen Rechtbank Zeeland-West-Brabant verzoeken deze werkzaamheden en/of het evenement te stoppen of tegen te houden. Dit heet het indienen van een verzoek om een voorlopige voorziening.</text:p>
            <text:p text:style-name="common-al">Uw verzoek om een voorlopige voorziening kunt u sturen naar Rechtbank-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38048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048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048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8674</meta:user-defined>
    <meta:user-defined meta:name="DCTERMS.abstract">Z2024-00008674 - Foodcourt diverse events Q1 &amp; Q2 2025</meta:user-defined>
    <dc:language>nl</dc:language>
    <meta:user-defined meta:name="OVERHEIDop.locatietype/OVERHEIDop.gebiedsmarkering">Punt</meta:user-defined>
    <meta:user-defined meta:name="DC.title">Besluit op aanvraag evenementenvergunning, P-Terrein013 / trottoir Tivolistraat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8048</meta:user-defined>
    <meta:user-defined meta:name="OVERHEIDop.GmbID/DC.identifier">gmb-2024-538048</meta:user-defined>
    <meta:user-defined meta:name="OVERHEIDop.versieInformatie"/>
  </office:meta>
</office:document-meta>
</file>