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4-2">
      <text:list-level-style-bullet style:num-suffix="" text:bullet-char="​" text:level="1">
        <style:list-level-properties text:min-label-width="10mm"/>
      </text:list-level-style-bullet>
    </text:list-style>
    <text:list-style style:name="id1-3-2-4-5-1-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4-4">
      <text:list-level-style-bullet style:num-suffix="" text:bullet-char="​" text:level="1">
        <style:list-level-properties text:min-label-width="10mm"/>
      </text:list-level-style-bullet>
    </text:list-style>
    <text:list-style style:name="id1-3-2-4-5-1-4-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6">
      <text:list-level-style-bullet style:num-suffix="" text:bullet-char="​" text:level="1">
        <style:list-level-properties text:min-label-width="10mm"/>
      </text:list-level-style-bullet>
    </text:list-style>
    <text:list-style style:name="id1-3-2-4-5-1-4-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4-8">
      <text:list-level-style-bullet style:num-suffix="" text:bullet-char="​" text:level="1">
        <style:list-level-properties text:min-label-width="10mm"/>
      </text:list-level-style-bullet>
    </text:list-style>
    <text:list-style style:name="id1-3-2-4-5-1-4-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1-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1-4-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1-4-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1-4-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1-4-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8-1-4-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8-1-4-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8-1-4-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8-1-4-1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Bergen 2025 </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5 november 2024;</text:p>
            <text:p text:style-name="al"/>
            <text:p text:style-name="al">gezien het advies van de algemene raadscommissie van 4 december 2024;</text:p>
            <text:p text:style-name="al"/>
            <text:p text:style-name="al">gelet op het bepaalde in de artikelen 156, eerste en tweede lid, aanhef en onderdeel h, en artikel 225 van de Gemeentewet en de Parkeerverordening Bergen 2025;</text:p>
            <text:p text:style-name="al"/>
            <text:p text:style-name="al">
            <text:span text:style-name="nadrukvet">b e s l u i t:</text:span>
          </text:p>
            <text:p text:style-name="al"/>
            <text:p text:style-name="al">vast te stellen de volgende verordening: </text:p>
            <text:p text:style-name="al"/>
            <text:p text:style-name="al">
            <text:span text:style-name="nadrukvet">Verordening op de heffing en de invordering van parkeerbelastingen Berg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cur">autodate</text:span>: het herhaald en opeenvolgende gezamenlijk gebruik van motorvoertuigen op grond van een overeenkomst tussen natuurlijke personen en een aanbieder of tussen natuurlijke personen uit meer dan één huishouden;</text:p>
              </text:list-item>
              <text:list-item text:style-override="id1-3-2-2-1-3-2">
                <text:number>b.</text:number>
                <text:p text:style-name="al">
                <text:span text:style-name="nadrukcur">autodateplaats</text:span>: een parkeerplaats aangewezen voor een motorvoertuig bestemd voor autodate.</text:p>
              </text:list-item>
              <text:list-item text:style-override="id1-3-2-2-1-3-3">
                <text:number>c.</text:number>
                <text:p text:style-name="al">
                <text:span text:style-name="nadrukcur">centrale computer</text:span>: computer van het bedrijf waarmee de gemeente Bergen een overeenkomst heeft gesloten, bestemd voor de registratie van parkeerbewegingen in het kader van het verlenen van diensten op het gebied van betaald parkeren met gebruik van een telefoon of een ander communicatiemiddel.</text:p>
              </text:list-item>
              <text:list-item text:style-override="id1-3-2-2-1-3-4">
                <text:number>d.</text:number>
                <text:p text:style-name="al">
                <text:span text:style-name="nadrukcur">college</text:span>: het college van burgemeester en wethouders van de gemeente Bergen (NH);</text:p>
              </text:list-item>
              <text:list-item text:style-override="id1-3-2-2-1-3-5">
                <text:number>e.</text:number>
                <text:p text:style-name="al">
                <text:span text:style-name="nadrukcur">houder</text:span>: degene op wiens naam het motorrijtuig ten tijde van het parkeren in het kentekenregister, bedoeld in de Wegenverkeerswet 1994, was ingeschreven;</text:p>
              </text:list-item>
              <text:list-item text:style-override="id1-3-2-2-1-3-6">
                <text:number>f.</text:number>
                <text:p text:style-name="al">
                <text:span text:style-name="nadrukcur">motorvoertuigen</text:span>: hetgeen daaronder wordt verstaan in het RVV 1990 met inbegrip van brommobielen, zoals bedoeld in artikel 1 onder ia van het RVV 1990;</text:p>
              </text:list-item>
              <text:list-item text:style-override="id1-3-2-2-1-3-7">
                <text:number>g.</text:number>
                <text:p text:style-name="al">
                <text:span text:style-name="nadrukcur">parkeerapparatuur</text:span>: parkeermeters, parkeerautomaten, met inbegrip van verzamelparkeermeters, centrale computer, en hetgeen naar maatschappelijke opvatting overigens onder parkeerapparatuur wordt verstaan;</text:p>
              </text:list-item>
              <text:list-item text:style-override="id1-3-2-2-1-3-8">
                <text:number>h.</text:number>
                <text:p text:style-name="al">
                <text:span text:style-name="nadrukcur">parkeerzone</text:span>: zone zoals aangeduid in het “Besluit tot aanwijzing weggedeelten en terreinen voor betaald parkeren en tot het stellen van voorschriften voor het in werking stellen van parkeerapparatuur 2025”;</text:p>
              </text:list-item>
              <text:list-item text:style-override="id1-3-2-2-1-3-9">
                <text:number>i.</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bedoeld in artikel 2, onderdeel a, wordt niet geheven van:</text:p>
            <text:list text:style-name="id1-3-2-2-4-3">
              <text:list-item text:style-override="id1-3-2-2-4-3-1">
                <text:number>1.</text:number>
                <text:p text:style-name="al">degene die het motorvoertuig geparkeerd heeft op een parkeerplaats in een andere zone dan zone A en die in het bezit is van een geldige gehandicaptenparkeerkaart (GPK) en deze op een duidelijk zichtbare plaats achter de voorruit van het motorvoertuig heeft aangebracht dan wel in het bezit is van een geldige Digitale Gehandicapten Parkeerkaart (DGPK) en zich heeft aangemeld in het digitaal parkeerrecht GPK-systeem;</text:p>
              </text:list-item>
              <text:list-item text:style-override="id1-3-2-2-4-3-2">
                <text:number>2.</text:number>
                <text:p text:style-name="al">degene die het motorvoertuig geparkeerd heeft op een parkeerplaats in zone A en die in het bezit is van een geldige gehandicaptenparkeerkaart (GPK), deze op een duidelijk zichtbare plaats achter de voorruit van het motorvoertuig heeft aangebracht en tevens het motorvoertuig overeenkomstig heeft voorzien van een duidelijk zichtbare parkeerschijf, waarop het tijdstip staat aangegeven waarop met parkeren is begonnen en de toegestane parkeerduur van maximaal 1½ uur niet is verstreken;</text:p>
              </text:list-item>
              <text:list-item text:style-override="id1-3-2-2-4-3-3">
                <text:number>3.</text:number>
                <text:p text:style-name="al">degene die het voertuig heeft geparkeerd in het gedeelte van het betaald parkeergebied dat wordt aangeduid als Zone E, voorzien van een duidelijk zichtbare parkeerschijf achter de voorruit, waarop het tijdstip staat aangegeven waarop met parkeren is begonnen en de toegestane parkeerduur van maximaal 1 uur niet is verstreken;</text:p>
              </text:list-item>
              <text:list-item text:style-override="id1-3-2-2-4-3-4">
                <text:number>4.</text:number>
                <text:p text:style-name="al">degene die het motorvoertuig heeft geparkeerd op een autodateplaats en deze parkeerplaats als zodanig feitelijk gebruikt ten behoeve van autodate.</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 </text:p>
            <text:p text:style-name="al">De maatstaf van heffing, het belastingtarief en het belastingtijdvak zijn vermeld in de bij deze verordening behorende en daarvan deel uitmakende tarieventabel. </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2, onderdeel b, wordt geheven bij wege van voldoening op aangifte. </text:p>
              </text:list-item>
            </text:list>
          </text:section>
          <text:section text:name="artikel_id1-3-2-2-7" text:style-name="artikel">
            <text:p text:style-name="artikel_kop_titel"><text:span text:style-name="artikel_kop_label">Artikel</text:span> <text:span text:style-name="artikel_kop_nr">7</text:span> Ontstaan van de belastingschuld </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de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De belasting bedoeld in artikel 2, onderdeel a, moet overeenkomstig de aangifte worden betaald bij de aanvang van het parkeren. </text:p>
              </text:list-item>
              <text:list-item text:style-override="id1-3-2-2-8-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 </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de belasting bedoeld in artikel 2, onderdeel a, mag worden geparkeerd geschiedt in alle gevallen door het college bij openbaar te maken besluit. </text:p>
          </text:section>
          <text:section text:name="artikel_id1-3-2-2-10" text:style-name="artikel">
            <text:p text:style-name="artikel_kop_titel"><text:span text:style-name="artikel_kop_label">Artikel</text:span> <text:span text:style-name="artikel_kop_nr">10</text:span> Bevoegdheid tot gebruik wielklem en wegsleepregeling </text:p>
            <text:list text:style-name="id1-3-2-2-10-2">
              <text:list-item text:style-override="id1-3-2-2-10-2">
                <text:number>1.</text:number>
                <text:p text:style-name="al">Tot zekerheid van de betaling van een naheffingsaanslag ter zake van de belasting bedoeld in artikel 2, onderdeel a, kan aan het motorvoertuig ook een wielklem worden aangebracht.</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Als na het aanbrengen van de wielklem 24 uren zijn verstreken kan het motorvoertuig naar een door de in artikel 232, vierde lid, sub a, van de Gemeentewet bedoelde gemeenteambtenaar aangewezen plaats worden overgebracht en in bewaring worden gesteld. </text:p>
              </text:list-item>
            </text:list>
          </text:section>
          <text:section text:name="artikel_id1-3-2-2-11" text:style-name="artikel">
            <text:p text:style-name="artikel_kop_titel"><text:span text:style-name="artikel_kop_label">Artikel</text:span> <text:span text:style-name="artikel_kop_nr">11</text:span> Kosten </text:p>
            <text:list text:style-name="id1-3-2-2-11-2">
              <text:list-item text:style-override="id1-3-2-2-11-2">
                <text:number>1.</text:number>
                <text:p text:style-name="al">De kosten van de naheffingsaanslag ter zake van de belasting bedoeld in artikel 2, onderdeel a, bedragen € 78,80.</text:p>
              </text:list-item>
              <text:list-item text:style-override="id1-3-2-2-11-3">
                <text:number>2.</text:number>
                <text:p text:style-name="al">De kosten voor het overbrengen van het motorvoertuig naar de bewaarplaats bedragen:</text:p>
                <text:list text:style-name="id1-3-2-2-11-3-3">
                  <text:list-item text:style-override="id1-3-2-2-11-3-3-1">
                    <text:number>a.</text:number>
                    <text:p text:style-name="al">basistarief/voorrijkosten: € 91,80 incl. BTW;</text:p>
                  </text:list-item>
                  <text:list-item text:style-override="id1-3-2-2-11-3-3-2">
                    <text:number>b.</text:number>
                    <text:p text:style-name="al">overbrengkosten: € 73,90 incl. BTW.</text:p>
                  </text:list-item>
                </text:list>
              </text:list-item>
              <text:list-item text:style-override="id1-3-2-2-11-4">
                <text:number>3.</text:number>
                <text:p text:style-name="al">De kosten van het bewaren van een voertuig bedragen:</text:p>
                <text:list text:style-name="id1-3-2-2-11-4-3">
                  <text:list-item text:style-override="id1-3-2-2-11-4-3-1">
                    <text:number>a.</text:number>
                    <text:p text:style-name="al">€ 49,20 incl. BTW voor het eerste etmaal of een gedeelte daarvan;</text:p>
                  </text:list-item>
                  <text:list-item text:style-override="id1-3-2-2-11-4-3-2">
                    <text:number>b.</text:number>
                    <text:p text:style-name="al">€ 8,65 incl. BTW voor elk volgend etmaal of een gedeelte daarvan.</text:p>
                  </text:list-item>
                </text:list>
              </text:list-item>
              <text:list-item text:style-override="id1-3-2-2-11-5">
                <text:number>4.</text:number>
                <text:p text:style-name="al">Indien de eigenaar c.q. rechthebbende van een voertuig het voertuig verwijdert voordat met de overbrenging een aanvang wordt gemaakt, bedragen de kosten verbonden aan de voorbereiding van de overbrenging € 91,80 incl. BTW. </text:p>
              </text:list-item>
              <text:list-item text:style-override="id1-3-2-2-11-6">
                <text:number>5.</text:number>
                <text:p text:style-name="al">Het bedrag van de ingevolge het tweede en derde lid in rekening te brengen kosten wordt bij voor bezwaar vatbare beschikking vastgesteld.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Bergen 2024 en de bijbehorende tarieventabel worden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en de bijbehorende tarieventabel treden in werking met ingang van de dag na bekendmaking.</text:p>
              </text:list-item>
              <text:list-item text:style-override="id1-3-2-2-13-3">
                <text:number>2.</text:number>
                <text:p text:style-name="al">De datum van ingang van de heffing is 1 januari 2025.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parkeerbelastingen Bergen 2025’.</text:p>
          </text:section>
        </text:section>
        <text:section text:name="regeling-sluiting_id1-3-2-3" text:style-name="regeling-sluiting">
          <text:section text:name="ondertekening_id1-3-2-3-1">
            <text:p><text:span text:style-name="functie">Aldus besloten door de raad van de gemeente Bergen in de openbare raadsvergadering van donderdag 12 december 2024.</text:span></text:p>
          </text:section>
          <text:section text:name="ondertekening_id1-3-2-3-2">
            <text:p><text:span text:style-name="functie"/></text:p>
            <text:p><text:span text:style-name="functie">Mr. J.G.S (Janne) Pijnenborg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 van Kampen </text:span></text:p>
          </text:section>
          <text:section text:name="ondertekening_id1-3-2-3-5">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 bij de Verordening parkeerbelastingen Bergen 2025</text:p>
          <text:p text:style-name="al"/>
          <text:p text:style-name="al">
          <text:span text:style-name="nadrukvet">Kort Parkeren</text:span>
        </text:p>
          <text:p text:style-name="al"/>
          <text:list text:style-name="id1-3-2-4-5">
            <text:list-item text:style-override="id1-3-2-4-5-1">
              <text:number>1.</text:number>
              <text:p text:style-name="al">Het tarief voor het parkeren bij parkeerapparatuur als bedoeld in artikel 2, onderdeel a van de verordening bedraagt:</text:p>
              <text:p text:style-name="al"/>
              <text:list text:style-name="id1-3-2-4-5-1-4">
                <text:list-item text:style-override="id1-3-2-4-5-1-4-1">
                  <text:number>1.1</text:number>
                  <text:p text:style-name="al">Egmond aan Zee: € 2,40 per uur met een maximum van € 14,40 per dag</text:p>
                  <text:p text:style-name="al">Parkeerzone B en C</text:p>
                </text:list-item>
                <text:list-item text:style-override="id1-3-2-4-5-1-4-2">
                  <text:number/>
                  <text:p text:style-name="al">Starttarief € 2,40 per uur voor maximaal 90 minuten, € 4,80 per volgend uur.</text:p>
                  <text:p text:style-name="al"> Parkeerzone A (<text:span text:style-name="nadrukcur">progressief tarief om de doorstroming te bevorderen)</text:span></text:p>
                </text:list-item>
                <text:list-item text:style-override="id1-3-2-4-5-1-4-3">
                  <text:number>1.2</text:number>
                  <text:p text:style-name="al">Bergen aan Zee: € 2,40 per uur met een maximum van € 14,40 per dag</text:p>
                </text:list-item>
                <text:list-item text:style-override="id1-3-2-4-5-1-4-4">
                  <text:number/>
                  <text:p text:style-name="al">Parkeerzone B </text:p>
                </text:list-item>
                <text:list-item text:style-override="id1-3-2-4-5-1-4-5">
                  <text:number>1.3</text:number>
                  <text:p text:style-name="al">Bergen: € 2,40 er uur met een maximum van € 14,40 per dag</text:p>
                  <text:p text:style-name="al">Parkeerzone B</text:p>
                </text:list-item>
                <text:list-item text:style-override="id1-3-2-4-5-1-4-6">
                  <text:number/>
                  <text:p text:style-name="al">Starttarief € 2,40 per uur voor maximaal 90 minuten, € 4,80 per volgend uur.</text:p>
                  <text:p text:style-name="al">Parkeerzone A (<text:span text:style-name="nadrukcur">progressief tarief om de doorstroming te bevorderen)</text:span></text:p>
                </text:list-item>
                <text:list-item text:style-override="id1-3-2-4-5-1-4-7">
                  <text:number>1.4</text:number>
                  <text:p text:style-name="al">Schoorl: € 2,40 per uur met een maximum van € 14,40 per dag</text:p>
                  <text:p text:style-name="al">Parkeerzone B</text:p>
                </text:list-item>
                <text:list-item text:style-override="id1-3-2-4-5-1-4-8">
                  <text:number/>
                  <text:p text:style-name="al">Starttarief € 2,40 per uur voor maximaal 90 minuten, € 4,80 per volgend uur.</text:p>
                  <text:p text:style-name="al">Parkeerzone A (<text:span text:style-name="nadrukcur">progressief tarief om de doorstroming te bevorderen</text:span></text:p>
                </text:list-item>
                <text:list-item text:style-override="id1-3-2-4-5-1-4-9">
                  <text:number>1.5</text:number>
                  <text:p text:style-name="al">Hargen aan Zee: € 2,40 per uur met een maximum van € 7,20 per dag</text:p>
                  <text:p text:style-name="al">Parkeerzone F </text:p>
                </text:list-item>
              </text:list>
            </text:list-item>
          </text:list>
          <text:p text:style-name="al">
          <text:span text:style-name="nadrukvet">Vergunning Parkeren</text:span>
        </text:p>
          <text:p text:style-name="al"/>
          <text:list text:style-name="id1-3-2-4-8">
            <text:list-item text:style-override="id1-3-2-4-8-1">
              <text:number>2.</text:number>
              <text:p text:style-name="al">Het tarief voor een parkeervergunning als bedoeld in artikel 2, onderdeel b, van de verordening bedraagt:</text:p>
              <text:p text:style-name="al"/>
              <text:list text:style-name="id1-3-2-4-8-1-4">
                <text:list-item text:style-override="id1-3-2-4-8-1-4-1">
                  <text:number>2.1</text:number>
                  <text:p text:style-name="al">voor een bewonersvergunning als bedoeld in artikel 4 van de Nadere regels aanvragen en verlenen parkeervergunningen 2025 kosteloos per jaar voor de eerste vergunning per adres, € 60,80 voor elke volgende bewonersvergunning.</text:p>
                </text:list-item>
                <text:list-item text:style-override="id1-3-2-4-8-1-4-2">
                  <text:number>2.2</text:number>
                  <text:p text:style-name="al">voor een bezoekersvergunning als bedoeld in artikel 5 van de Nadere regels aanvragen en verlenen parkeervergunningen 2025 € 48,70 per jaar.</text:p>
                </text:list-item>
                <text:list-item text:style-override="id1-3-2-4-8-1-4-3">
                  <text:number>2.3</text:number>
                  <text:p text:style-name="al">voor een bedrijfsvergunning als bedoeld in artikel 6a van de Nadere regels aanvragen en verlenen parkeervergunningen 2025 € 248,50 per jaar voor een bedrijf zowel binnen als buiten het betaald parkeergebied.</text:p>
                </text:list-item>
                <text:list-item text:style-override="id1-3-2-4-8-1-4-4">
                  <text:number>2.4</text:number>
                  <text:p text:style-name="al">voor een bedrijfsvergunning als bedoeld in artikel 6b van de Nadere regels aanvragen en verlenen parkeervergunningen 2025 € 365,50 per jaar voor een bedrijf zowel binnen als buiten het betaald parkeergebied.</text:p>
                </text:list-item>
                <text:list-item text:style-override="id1-3-2-4-8-1-4-5">
                  <text:number>2.5</text:number>
                  <text:p text:style-name="al">voor een tijdelijke bedrijfsvergunning als bedoeld in artikel 7 van de Nadere regels aanvragen en verlenen parkeervergunningen 2025 € 49,60 voor de eerste week en € 12,30 extra per week voor elke volgende week.</text:p>
                </text:list-item>
                <text:list-item text:style-override="id1-3-2-4-8-1-4-6">
                  <text:number>2.6</text:number>
                  <text:p text:style-name="al">voor een verblijfsrecreantenvergunning als bedoeld in artikel 8 van de Nadere regels aanvragen en verlenen parkeervergunningen 2025 € 331,20 per jaar.</text:p>
                </text:list-item>
                <text:list-item text:style-override="id1-3-2-4-8-1-4-7">
                  <text:number>2.7</text:number>
                  <text:p text:style-name="al">voor een strandhuisjesvergunning als bedoeld in artikel 9 van de Nadere regels aanvragen en verlenen parkeervergunningen 2025 € 331,20 per jaar.</text:p>
                </text:list-item>
                <text:list-item text:style-override="id1-3-2-4-8-1-4-8">
                  <text:number>2.8</text:number>
                  <text:p text:style-name="al">voor een marktliedenvergunning als bedoeld in artikel 10 van de Nadere regels aanvragen en verlenen parkeervergunningen 2025 € 61,10 per jaar.</text:p>
                </text:list-item>
                <text:list-item text:style-override="id1-3-2-4-8-1-4-9">
                  <text:number>2.9</text:number>
                  <text:p text:style-name="al">voor een bijzondere vergunning als bedoeld in artikel 3, derde lid van de Nadere regels aanvragen en verlenen parkeervergunningen 2025 kosteloos per jaar. </text:p>
                </text:list-item>
                <text:list-item text:style-override="id1-3-2-4-8-1-4-10">
                  <text:number>2.10</text:number>
                  <text:p text:style-name="al">voor een zorgvergunning binnen één kern als bedoeld in artikel 11a van de Nadere regels aanvragen en verlenen parkeervergunningen 2025 € 59,60 per jaar of € 29,80 voor 6 maanden.</text:p>
                </text:list-item>
                <text:list-item text:style-override="id1-3-2-4-8-1-4-11">
                  <text:number>2.11</text:number>
                  <text:p text:style-name="al">voor een zorgvergunning gemeentebreed als bedoeld in artikel 11b van de Nadere regels aanvragen en verlenen parkeervergunningen 2025 € 238,80 per jaar.</text:p>
                </text:list-item>
                <text:list-item text:style-override="id1-3-2-4-8-1-4-12">
                  <text:number>2.12</text:number>
                  <text:p text:style-name="al">Het tarief voor het wijzigen van een kenteken zoals bedoeld in artikel 2.1 tot en met 2.11 van deze tarieventabel bedraagt € 37,20.</text:p>
                </text:list-item>
              </text:list>
            </text:list-item>
          </text:list>
          <text:p text:style-name="al">Aldus besloten door de raad van de gemeente Bergen in de openbare raadsvergadering van donderdag 12 december 2024.</text:p>
          <text:p text:style-name="al"/>
          <text:p text:style-name="al">Mr. J.G.S (Janne) Pijnenborg </text:p>
          <text:p text:style-name="al">griffier </text:p>
          <text:p text:style-name="al"/>
          <text:p text:style-name="al">M. van Kampen </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804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4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4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5 van de Gemeentewet]|[1.0:c:BWBR0005416&amp;artikel=225&amp;g=2024-01-31</meta:user-defined>
    <meta:user-defined meta:name="DCTERMS.alternative">Verordening parkeerbelastingen Bergen 2025</meta:user-defined>
    <dc:language>nl</dc:language>
    <meta:user-defined meta:name="OVERHEIDop.locatietype/OVERHEIDop.gebiedsmarkering">Gemeente</meta:user-defined>
    <meta:user-defined meta:name="DC.title">Verordening op de heffing en de invordering van parkeerbelastingen Bergen 2025</meta:user-defined>
    <meta:user-defined meta:name="DCTERMS.W3CDTF/DCTERMS.available">2024-12-23</meta:user-defined>
    <meta:user-defined meta:name="DCTERMS.W3CDTF/OVERHEIDop.jaargang">2024</meta:user-defined>
    <meta:user-defined meta:name="OVERHEIDop.publicationIssue">538044</meta:user-defined>
    <meta:user-defined meta:name="OVERHEIDop.betreftRegeling">CVDR731131_1</meta:user-defined>
    <meta:user-defined meta:name="xs:date/OVERHEIDop.startdatum">2024-12-24</meta:user-defined>
    <meta:user-defined meta:name="OVERHEIDop.GmbID/DC.identifier">gmb-2024-538044</meta:user-defined>
    <meta:user-defined meta:name="OVERHEIDop.versieInformatie"/>
  </office:meta>
</office:document-meta>
</file>