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maart 2022 hebben wij de van rechtswege verleende omgevingsvergunning inzake Motorenweg 5 bekend gemaakt door middel van publicatie. Onder verwijzing naar de uitspraak (in hoger beroep) van de Afdeling Bestuursrechtspraak van de Raad van State d.d. 25 september 2024 maken wij bekend dat deze vergunning niet langer bestaat.</text:p>
            <text:p text:style-name="common-al">Tegen deze publicatie staan geen rechtsmiddelen 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803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3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3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4417</meta:user-defined>
    <meta:user-defined meta:name="DCTERMS.abstract">Transformatie Motorenweg 5</meta:user-defined>
    <dc:language>nl</dc:language>
    <meta:user-defined meta:name="OVERHEIDop.locatietype/OVERHEIDop.gebiedsmarkering">Punt</meta:user-defined>
    <meta:user-defined meta:name="DC.title">Weigering omgevingsvergunning,</meta:user-defined>
    <meta:user-defined meta:name="DCTERMS.W3CDTF/DCTERMS.available">2024-12-20</meta:user-defined>
    <meta:user-defined meta:name="DCTERMS.W3CDTF/OVERHEIDop.jaargang">2024</meta:user-defined>
    <meta:user-defined meta:name="OVERHEIDop.publicationIssue">538037</meta:user-defined>
    <meta:user-defined meta:name="OVERHEIDop.GmbID/DC.identifier">gmb-2024-538037</meta:user-defined>
    <meta:user-defined meta:name="OVERHEIDop.versieInformatie"/>
  </office:meta>
</office:document-meta>
</file>