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Sluiseiland-Zuid 1, 4132 SH Vianen, Sluiseiland-Zuid 1 4132 SH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3-09-2024</text:p>
            <text:p text:style-name="common-al">
            
          </text:p>
            <text:p text:style-name="common-al">een besluit genomen op de aanvraag omgevingsvergunning (regulier) met zaaknummer OVR-2024-005195 op het perceel Sluiseiland-Zuid 1, 4132 SH Vianen, Sluiseiland-Zuid 1 4132 SH in Vianen. De vergunning is verleend. Met het besluit wordt, in afwijking van het reeds toegestane gebruik op grond van het omgevingsplan, ook het gebruik als tandartspraktijk (dienstverlening) toegestaa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80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95</meta:user-defined>
    <meta:user-defined meta:name="DCTERMS.abstract">Rectificatie op eerdere publicatie</meta:user-defined>
    <dc:language>nl</dc:language>
    <meta:user-defined meta:name="DC.title">Publicatie verleende omgevingsvergunning met planafwijking (regulier) Sluiseiland-Zuid 1, 4132 SH Vianen, Sluiseiland-Zuid 1 4132 SH in Vianen</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42</meta:user-defined>
    <meta:user-defined meta:name="OVERHEIDop.publicationIssue">538036</meta:user-defined>
    <meta:user-defined meta:name="OVERHEIDop.GmbID/DC.identifier">gmb-2024-538036</meta:user-defined>
    <meta:user-defined meta:name="OVERHEIDop.versieInformatie"/>
  </office:meta>
</office:document-meta>
</file>