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22 oktober 2024; </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MARKTGELD</text:span>
            <text:span text:style-name="nadrukvet"/>
            <text:span text:style-name="nadrukvet">DONGEN</text:span>
            <text:span text:style-name="nadrukvet">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standplaats: de door het college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 de lengterichting gemeten strekkende meters van de in gebruik genomen standplaats </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de periode van gebruik van een standplaats en kan bestaan uit een week, een kalenderkwartaal of een kalenderjaar. </text:p>
              </text:list-item>
              <text:list-item text:style-override="id1-3-2-2-5-2-2">
                <text:number>2.</text:number>
                <text:p text:style-name="al">De belastingplichtige dient voor aanvang van het belastingtijdvak aan de marktmeester aan te geven of hij per week, per kalenderkwartaal of per kalenderjaar wil betalen.</text:p>
              </text:list-item>
            </text:list>
          </text:section>
          <text:section text:name="artikel_id1-3-2-2-6" text:style-name="artikel">
            <text:p text:style-name="artikel_kop_titel"><text:span text:style-name="artikel_kop_label">Artikel</text:span> <text:span text:style-name="artikel_kop_nr">6</text:span> Tarief</text:p>
            <text:p text:style-name="al">Het marktgeld bedraagt: </text:p>
            <text:list text:style-name="id1-3-2-2-6-3">
              <text:list-item text:style-override="id1-3-2-2-6-3-1">
                <text:number>a.</text:number>
                <text:p text:style-name="al">indien belastingplichtige heeft aangegeven het marktgeld per week te willen betalen € 2,15 per strekkende meter. </text:p>
              </text:list-item>
              <text:list-item text:style-override="id1-3-2-2-6-3-2">
                <text:number>b.</text:number>
                <text:p text:style-name="al">indien de belastingplichtige heeft aangegeven het marktgeld per kalenderkwartaal te willen betalen € 26,55 per strekkende meter van de in gebruik genomen standplaats.</text:p>
              </text:list-item>
              <text:list-item text:style-override="id1-3-2-2-6-3-3">
                <text:number>c.</text:number>
                <text:p text:style-name="al">indien de belastingplichtige heeft aangegeven het marktgeld per kalenderjaar te willen betalen € 104,00 per strekkende meter van de in gebruik genomen stand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en genummer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text:p>
                <text:list text:style-name="id1-3-2-2-8-2-1-3">
                  <text:list-item text:style-override="id1-3-2-2-8-2-1-3-1">
                    <text:number>a.</text:number>
                    <text:p text:style-name="al">indien belastingplichtige heeft aangegeven het marktgeld per week te willen betalen het marktgeld worden betaald op het moment van uitreiking van de in artikel 7 bedoelde kennisgeving;</text:p>
                  </text:list-item>
                  <text:list-item text:style-override="id1-3-2-2-8-2-1-3-2">
                    <text:number>b.</text:number>
                    <text:p text:style-name="al">indien belastingplichtige heeft aangegeven het marktgeld per kalenderkwartaal of per kalenderjaar te willen betalen het marktgeld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 <text:span text:style-name="artikel_kop_nr"/>  Artikel 9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schuld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schuld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marktgeld Dongen 2024’ vastgesteld bij raadsbesluit van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5’.</text:p>
            <text:p text:style-name="al"/>
            <text:p text:style-name="al">Aldus vastgesteld in de raadsvergadering van, 12 december 2024</text:p>
            <text:p text:style-name="al">De raad voornoemd. </text:p>
            <text:p text:style-name="al"/>
            <text:p text:style-name="al">De voorzitter,    De griffier</text:p>
            <text:p text:style-name="al">J.C. Slagboom    M.H. van Kamp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0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 Dongen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23</meta:user-defined>
    <meta:user-defined meta:name="DCTERMS.W3CDTF/OVERHEIDop.jaargang">2024</meta:user-defined>
    <meta:user-defined meta:name="OVERHEIDop.publicationIssue">538035</meta:user-defined>
    <meta:user-defined meta:name="OVERHEIDop.betreftRegeling">CVDR731129_1</meta:user-defined>
    <meta:user-defined meta:name="xs:date/OVERHEIDop.startdatum">2025-01-01</meta:user-defined>
    <meta:user-defined meta:name="OVERHEIDop.GmbID/DC.identifier">gmb-2024-538035</meta:user-defined>
    <meta:user-defined meta:name="OVERHEIDop.versieInformatie"/>
  </office:meta>
</office:document-meta>
</file>