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7*"/>
    </style:style>
    <style:style style:family="table-column" style:parent-style-name="colspec" style:name="id1-3-2-4-6-1-1">
      <style:table-column-properties style:rel-column-width="7*"/>
    </style:style>
    <style:style style:family="table-column" style:parent-style-name="colspec" style:name="id1-3-2-4-6-1-2">
      <style:table-column-properties style:rel-column-width="82*"/>
    </style:style>
    <style:style style:family="table-column" style:parent-style-name="colspec" style:name="id1-3-2-4-6-1-3">
      <style:table-column-properties style:rel-column-width="1*"/>
    </style:style>
  </office:automatic-styles>
  <office:body>
    <office:text>
      <text:p text:style-name="new_page_staatscourant"/>
      <text:p text:style-name="single-kop-titel">Verordening op de heffing en de invordering van lijkbezorgingsrechten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Ber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en): </text:span>
              </text:p>
                <text:p text:style-name="al"> Begraafplaats Bergen: de gemeentelijke begraafplaats aan de Kerkedijk met uitzondering van de daar gelegen oorlogsgraven en de geallieerden graven;</text:p>
                <text:p text:style-name="al"> Begraafplaats Egmond: de gemeentelijke begraafplaats in Egmond aan Zee; </text:p>
                <text:p text:style-name="al">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rechten als bedoeld in de tarieventabel zijn verschuldigd bij de aanvang van het belastingtijdvak of, zo dat later is, bij de aanvang van de belastingplicht. </text:p>
              </text:list-item>
              <text:list-item text:style-override="id1-3-2-2-8-3">
                <text:number> 2. </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rgen 2024 en de bijbehorende tarieventabel worden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tarieventabel treden in werking met ingang van dedag na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lijkbezorgingsrechten Berg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202</text:span>
                    <text:span text:style-name="nadrukvet">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83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75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43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87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1.46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73,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32,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54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064,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439,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73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73,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3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4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6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73,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32,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48,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64,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83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751,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439,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6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wijderen</text:span>
                    <text:span text:style-name="nadrukvet">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72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84,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perkt mogelijk, afhankelijk van de geboden mogelijkheden per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nform de beheerverordening en de bijbehorende nadere rege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treft voorwaarden van oudere verordeningen</text:p>
                </table:table-cell>
              </table:table-row>
            </table:table>
            <text:p text:style-name="table_bottom"/>
          </text:section>
          <text:p text:style-name="al"/>
          <text:p text:style-name="al">Aldus besloten door de raad van de gemeente Bergen in de openbare raadsvergadering van donderdag 12 december 2024.</text:p>
          <text:p text:style-name="al"/>
          <text:p text:style-name="al">Mr. J.G.S (Janne) Pijnenborg </text:p>
          <text:p text:style-name="al">griffier </text:p>
          <text:p text:style-name="al"/>
          <text:p text:style-name="al">M. van Kampen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Bergen 2025</meta:user-defined>
    <dc:language>nl</dc:language>
    <meta:user-defined meta:name="OVERHEIDop.locatietype/OVERHEIDop.gebiedsmarkering">Gemeente</meta:user-defined>
    <meta:user-defined meta:name="DC.title">Verordening op de heffing en de invordering van lijkbezorgingsrechten Bergen 2025</meta:user-defined>
    <meta:user-defined meta:name="DCTERMS.W3CDTF/DCTERMS.available">2024-12-23</meta:user-defined>
    <meta:user-defined meta:name="DCTERMS.W3CDTF/OVERHEIDop.jaargang">2024</meta:user-defined>
    <meta:user-defined meta:name="OVERHEIDop.publicationIssue">538033</meta:user-defined>
    <meta:user-defined meta:name="OVERHEIDop.betreftRegeling">CVDR731128_1</meta:user-defined>
    <meta:user-defined meta:name="xs:date/OVERHEIDop.startdatum">2024-12-24</meta:user-defined>
    <meta:user-defined meta:name="OVERHEIDop.GmbID/DC.identifier">gmb-2024-538033</meta:user-defined>
    <meta:user-defined meta:name="OVERHEIDop.versieInformatie"/>
  </office:meta>
</office:document-meta>
</file>