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Duurzaamheidslening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3 oktober 2024</text:p>
            <text:p text:style-name="al"/>
            <text:p text:style-name="al">besluit:</text:p>
            <text:p text:style-name="al"/>
            <text:p text:style-name="al">vast te stellen de volgende <text:span text:style-name="nadrukvet">V</text:span><text:span text:style-name="nadrukvet">erordening Duurzaamheidslening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
                <text:span text:style-name="nadrukcur">Aanvrager</text:span>: een meerderjarig, natuurlijk persoon zoals omschreven in artikel 2 lid 2, die een aanvraag doet voor een Duurzaamheidslening; </text:p>
              </text:list-item>
              <text:list-item text:style-override="id1-3-2-2-2-3-2">
                <text:number>b.</text:number>
                <text:p text:style-name="al">
                <text:span text:style-name="nadrukcur">College</text:span>: het college van burgemeester en wethouders van de gemeente Dronten; </text:p>
              </text:list-item>
              <text:list-item text:style-override="id1-3-2-2-2-3-3">
                <text:number>c.</text:number>
                <text:p text:style-name="al">
                <text:span text:style-name="nadrukcur">Duurzaamheidslening</text:span>: een lening ten behoeve van de financiering van de door het college aanvaarde werkelijke kosten van de maatregelen; </text:p>
              </text:list-item>
              <text:list-item text:style-override="id1-3-2-2-2-3-4">
                <text:number>d.</text:number>
                <text:p text:style-name="al">
                <text:span text:style-name="nadrukcur">Maatregelen</text:span>: Maatregelen en voorzieningen zoals bedoeld in artikel 3; </text:p>
              </text:list-item>
              <text:list-item text:style-override="id1-3-2-2-2-3-5">
                <text:number>e.</text:number>
                <text:p text:style-name="al">
                <text:span text:style-name="nadrukcur">Werkelijke kosten</text:span>: de totale kosten van materialen en werkzaamheden of de kosten van de investering voor zover noodzakelijk voor het treffen van maatregelen; </text:p>
              </text:list-item>
              <text:list-item text:style-override="id1-3-2-2-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2-3-7">
                <text:number>g.</text:number>
                <text:p text:style-name="al">
                <text:span text:style-name="nadrukcur">Toewijzing</text:span>: het besluit van de Gemeente op basis waarvan de aanvrager een aanvraag kan doen voor de Duurzaamheidslening bij SVn; </text:p>
              </text:list-item>
              <text:list-item text:style-override="id1-3-2-2-2-3-8">
                <text:number>h.</text:number>
                <text:p text:style-name="al">
                <text:span text:style-name="nadrukcur">Offerte</text:span>: op de offerte staan de volgende punten vermeld: bedrijfsgegevens met KvK-nummer en btw-id, gegevens potentiële klant (NAW-gegevens), offertenummer, datum en geldigheidsduur van de offerte, beschrijving van producten en/of diensten, totaalprijs exclusief btw, btw-percentage, verwijzing naar algemene voorwaarden, hoe de potentiële klant akkoord kan gaan;. </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 </text:p>
            <text:list text:style-name="id1-3-2-2-3-3">
              <text:list-item text:style-override="id1-3-2-2-3-3-1">
                <text:number>1.</text:number>
                <text:p text:style-name="al">Voor bestaande woonruimte in de gemeente Dronten, die geschikt en bestemd is voor permanente bewoning en; </text:p>
              </text:list-item>
              <text:list-item text:style-override="id1-3-2-2-3-3-2">
                <text:number>2.</text:number>
                <text:p text:style-name="al">Waarbij de aanvrager particuliere eigenaar-bewoner of huurder van de woonruimte is. Bij twee of meer eigenaren-bewoners/huurders gelden de gezamenlijke eigenaren-bewoners/huurders als ‘aanvrager’. </text:p>
              </text:list-item>
            </text:list>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 </text:p>
                <text:list text:style-name="id1-3-2-2-4-2-1-3">
                  <text:list-item text:style-override="id1-3-2-2-4-2-1-3-1">
                    <text:number>a.</text:number>
                    <text:p text:style-name="al">(biobased) isolatie – zie de lijst van maatregelen voor verdere toelichting </text:p>
                  </text:list-item>
                  <text:list-item text:style-override="id1-3-2-2-4-2-1-3-2">
                    <text:number>b.</text:number>
                    <text:p text:style-name="al">Installatie – zie de lijst van maatregelen voor verdere toelichting </text:p>
                  </text:list-item>
                  <text:list-item text:style-override="id1-3-2-2-4-2-1-3-3">
                    <text:number>c.</text:number>
                    <text:p text:style-name="al">Aanpassing meterkast </text:p>
                  </text:list-item>
                  <text:list-item text:style-override="id1-3-2-2-4-2-1-3-4">
                    <text:number>d.</text:number>
                    <text:p text:style-name="al">Buitenzonwering </text:p>
                  </text:list-item>
                  <text:list-item text:style-override="id1-3-2-2-4-2-1-3-5">
                    <text:number>e.</text:number>
                    <text:p text:style-name="al">Vervanging gaskooktoestel voor inductie </text:p>
                  </text:list-item>
                  <text:list-item text:style-override="id1-3-2-2-4-2-1-3-6">
                    <text:number>f.</text:number>
                    <text:p text:style-name="al">Sedumdak </text:p>
                  </text:list-item>
                  <text:list-item text:style-override="id1-3-2-2-4-2-1-3-7">
                    <text:number>g.</text:number>
                    <text:p text:style-name="al">Opslag in de kruipruimte of andere plek om hemelwater op te slaan </text:p>
                  </text:list-item>
                  <text:list-item text:style-override="id1-3-2-2-4-2-1-3-8">
                    <text:number>h.</text:number>
                    <text:p text:style-name="al">Afkoppelen van hemelwaterafvoer. </text:p>
                  </text:list-item>
                </text:list>
              </text:list-item>
            </text:list>
            <text:p text:style-name="al">Een meer gedetailleerde uitwerking van deze maatregelen is weergegeven in de bij deze verordening behorende lijst, die als bijlage 1 is toegevoegd. </text:p>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5-3">
              <text:list-item text:style-override="id1-3-2-2-5-3-1">
                <text:number>a.</text:number>
                <text:p text:style-name="al">een beperking van de energievraag, dan wel een vermindering van CO2 uitstoot; </text:p>
              </text:list-item>
              <text:list-item text:style-override="id1-3-2-2-5-3-2">
                <text:number>b.</text:number>
                <text:p text:style-name="al">het verhogen van het aandeel duurzame energiebronnen in de energievoorziening van de woning, zodat in 2050 de gemeente Dronten aardgasvrij is; </text:p>
              </text:list-item>
            </text:list>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1">
                <text:number>1.</text:number>
                <text:p text:style-name="al">Het college stelt een maximum budget vast dat beschikbaar is voor het toekennen van de Duurzaamheidslening. De gemeenteraad heeft besloten een budget van maximaal €5.600.000 beschikbaar te stellen wat in een revolverend fonds is toegepast. </text:p>
              </text:list-item>
              <text:list-item text:style-override="id1-3-2-2-6-2-2">
                <text:number>2.</text:number>
                <text:p text:style-name="al">Duurzaamheidsleningen zijn alleen beschikbaar voor zover het vastgesteld budget hiervoor toereikend is. </text:p>
              </text:list-item>
              <text:list-item text:style-override="id1-3-2-2-6-2-3">
                <text:number>3.</text:number>
                <text:p text:style-name="al">Indien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6</text:span> Bevoegdheid college </text:p>
            <text:p text:style-name="al">Het college toetst de aanvraag aan de artikelen 2, 3, 4 en 5 en is bevoegd om, met inachtneming van het bepaalde in deze verordening, de aanvrager naar SVn te verwijzen voor het aanvragen van een Duurzaamheidslening. </text:p>
          </text:section>
          <text:section text:name="artikel_id1-3-2-2-8" text:style-name="artikel">
            <text:p text:style-name="artikel_kop_titel"><text:span text:style-name="artikel_kop_label">Artikel</text:span> <text:span text:style-name="artikel_kop_nr">7</text:span> Procedure aanvraag en toewijzing </text:p>
            <text:list text:style-name="id1-3-2-2-8-2">
              <text:list-item text:style-override="id1-3-2-2-8-2-1">
                <text:number>1.</text:number>
                <text:p text:style-name="al">Een aanvraag voor een Duurzaamheidslening wordt bij het college ingediend op een door de gemeente beschikbaar gesteld (digitaal) formulier en gaat onder opgave van: </text:p>
                <text:list text:style-name="id1-3-2-2-8-2-1-3">
                  <text:list-item text:style-override="id1-3-2-2-8-2-1-3-1">
                    <text:number>a.</text:number>
                    <text:p text:style-name="al">de te treffen maatregelen; </text:p>
                  </text:list-item>
                  <text:list-item text:style-override="id1-3-2-2-8-2-1-3-2">
                    <text:number>b.</text:number>
                    <text:p text:style-name="al">een financiële onderbouwing van de te treffen maatregelen, bijvoorbeeld offertes; </text:p>
                  </text:list-item>
                  <text:list-item text:style-override="id1-3-2-2-8-2-1-3-3">
                    <text:number>c.</text:number>
                    <text:p text:style-name="al">een planning van de uitvoering van de werkzaamheden. </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7">
                <text:number>7.</text:number>
                <text:p text:style-name="al">Uit overschrijding van de in het zesde lid bedoelde termijn kan de aanvrager niet afleiden dat zijn aanvraag is of wordt gehonoreerd. </text:p>
              </text:list-item>
              <text:list-item text:style-override="id1-3-2-2-8-2-8">
                <text:number>8.</text:number>
                <text:p text:style-name="al">De in lid 6 bedoelde beslissing is een besluit in de zin van artikel 1:3 van de Algemene wet bestuursrecht, waartegen bezwaar en beroep kan worden ingesteld door belanghebbenden. </text:p>
              </text:list-item>
              <text:list-item text:style-override="id1-3-2-2-8-2-9">
                <text:number>9.</text:number>
                <text:p text:style-name="al">De Duurzaamheidslening kan nooit meer bedragen dan de werkelijke kosten. De Duurzaamheidslening bedraagt minimaal €2.500,- en kan nooit meer bedragen dan € 25.000,- inclusief BTW </text:p>
              </text:list-item>
              <text:list-item text:style-override="id1-3-2-2-8-2-10">
                <text:number>10.</text:number>
                <text:p text:style-name="al">Een inwoner mag meerde keren een lening aanvragen waarbij het totaal van de aangevraagde leningen maximaal €25.000 is. </text:p>
              </text:list-item>
            </text:list>
          </text:section>
          <text:section text:name="artikel_id1-3-2-2-9" text:style-name="artikel">
            <text:p text:style-name="artikel_kop_titel"><text:span text:style-name="artikel_kop_label">Artikel</text:span> <text:span text:style-name="artikel_kop_nr">8</text:span> Afwijzen aanvraag en intrekken toewijzing </text:p>
            <text:list text:style-name="id1-3-2-2-9-2">
              <text:list-item text:style-override="id1-3-2-2-9-2-1">
                <text:number>1.</text:number>
                <text:p text:style-name="al">Het college wijst een aanvraag voor een Duurzaamheidslening af, indien: </text:p>
                <text:list text:style-name="id1-3-2-2-9-2-1-3">
                  <text:list-item text:style-override="id1-3-2-2-9-2-1-3-1">
                    <text:number>a.</text:number>
                    <text:p text:style-name="al">het budget niet toereikend is om de aanvraag te honoreren; of </text:p>
                  </text:list-item>
                  <text:list-item text:style-override="id1-3-2-2-9-2-1-3-2">
                    <text:number>b.</text:number>
                    <text:p text:style-name="al">de werkelijke kosten naar zijn oordeel niet in redelijke verhouding staan tot het te verkrijgen resultaat; of </text:p>
                  </text:list-item>
                  <text:list-item text:style-override="id1-3-2-2-9-2-1-3-3">
                    <text:number>c.</text:number>
                    <text:p text:style-name="al">de werkelijke kosten minder bedragen dan € 2.500,-; of </text:p>
                  </text:list-item>
                  <text:list-item text:style-override="id1-3-2-2-9-2-1-3-4">
                    <text:number>d.</text:number>
                    <text:p text:style-name="al">er niet is voldaan aan de bij of krachtens deze verordening gestelde voorschriften en/of bepalingen. </text:p>
                  </text:list-item>
                </text:list>
              </text:list-item>
              <text:list-item text:style-override="id1-3-2-2-9-2-2">
                <text:number>2.</text:number>
                <text:p text:style-name="al">Het college trekt een toewijzing Duurzaamheidslening in, indien: </text:p>
                <text:list text:style-name="id1-3-2-2-9-2-2-3">
                  <text:list-item text:style-override="id1-3-2-2-9-2-2-3-1">
                    <text:number>a.</text:number>
                    <text:p text:style-name="al">de Duurzaamheidslening is toegewezen of vastgesteld op grond van onjuiste gegevens; of </text:p>
                  </text:list-item>
                  <text:list-item text:style-override="id1-3-2-2-9-2-2-3-2">
                    <text:number>b.</text:number>
                    <text:p text:style-name="al">de Duurzaamheidslening niet tot stand komt. </text:p>
                  </text:list-item>
                </text:list>
              </text:list-item>
            </text:list>
          </text:section>
          <text:section text:name="artikel_id1-3-2-2-10" text:style-name="artikel">
            <text:p text:style-name="artikel_kop_titel"><text:span text:style-name="artikel_kop_label">Artikel</text:span> <text:span text:style-name="artikel_kop_nr">9</text:span> Financiële toets, verstrekken en beheer Duurzaamheidslening door SVn </text:p>
            <text:list text:style-name="id1-3-2-2-10-2">
              <text:list-item text:style-override="id1-3-2-2-10-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10-2-2">
                <text:number>2.</text:number>
                <text:p text:style-name="al">De verordening is in overeenstemming met de productspecificaties Duurzaamheidslening van SVn en de samenwerking tussen de gemeente Dronten en SVn. </text:p>
              </text:list-item>
              <text:list-item text:style-override="id1-3-2-2-10-2-3">
                <text:number>3.</text:number>
                <text:p text:style-name="al">SVn stelt de definitieve hoogte van de Duurzaamheidslening vast en bij en positieve financiële toets brengt SVn een offerte uit. Bij een negatieve financiële toets, wijst SVn de lening af en brengt de aanvrager en de gemeente hiervan op de hoogte. </text:p>
              </text:list-item>
              <text:list-item text:style-override="id1-3-2-2-10-2-4">
                <text:number>4.</text:number>
                <text:p text:style-name="al">Indien de offerte voor de duurzaamheidslening wordt geaccepteerd verstrekt en beheert SVn de Duurzaamheidslening. </text:p>
              </text:list-item>
              <text:list-item text:style-override="id1-3-2-2-10-2-5">
                <text:number>5.</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na bekendmaking. </text:p>
              </text:list-item>
              <text:list-item text:style-override="id1-3-2-2-13-2-2">
                <text:number>2.</text:number>
                <text:p text:style-name="al">Met de inwerkingtreding van deze verordening wordt de ‘Verordening Duurzaamheidslening 2013’ ingetrokken.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Duurzaamheidslening Gemeente Dronten 2024”.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17 december 2024.</text:span></text:p>
          </text:section>
          <text:section text:name="ondertekening_id1-3-2-3-2">
            <text:p><text:span text:style-name="functie"/></text:p>
            <text:p><text:span text:style-name="functie"/></text:p>
            <text:p><text:span text:style-name="functie">De griffier, </text:span></text:p>
            <text:p><text:span text:style-name="functie">drs. M. van Bergen</text:span></text:p>
          </text:section>
          <text:section text:name="ondertekening_id1-3-2-3-3">
            <text:p><text:span text:style-name="functie"/></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maatregelen, technieken en voorzieningen zoals bedoeld in artikel 3 van de ‘Verordening Duurzaamheidslening Gemeente Dronten 2024’. </text:span>
        </text:p>
          <text:p text:style-name="al"/>
          <text:list text:style-name="id1-3-2-4-5">
            <text:list-item text:style-override="id1-3-2-4-5-1">
              <text:number>A.</text:number>
              <text:p text:style-name="al">Isolatie </text:p>
              <text:list text:style-name="id1-3-2-4-5-1-3">
                <text:list-item text:style-override="id1-3-2-4-5-1-3-1">
                  <text:number>1.</text:number>
                  <text:p text:style-name="al">Kierdichting </text:p>
                </text:list-item>
                <text:list-item text:style-override="id1-3-2-4-5-1-3-2">
                  <text:number>2.</text:number>
                  <text:p text:style-name="al">Dakisolatie met een R-waarde, die groter is dan 3,50 m2.K/W; </text:p>
                </text:list-item>
                <text:list-item text:style-override="id1-3-2-4-5-1-3-3">
                  <text:number>3.</text:number>
                  <text:p text:style-name="al">Vloerisolatie met een R-waarde, die groter is dan of gelijk aan 3,50 m2.K/W; </text:p>
                </text:list-item>
                <text:list-item text:style-override="id1-3-2-4-5-1-3-4">
                  <text:number>4.</text:number>
                  <text:p text:style-name="al">Gevelisolatie met een R-waarde, die groter is dan of gelijk aan 3,50 m2.K/W </text:p>
                </text:list-item>
                <text:list-item text:style-override="id1-3-2-4-5-1-3-5">
                  <text:number>5.</text:number>
                  <text:p text:style-name="al">Spouwmuurisolatie met een R-waarde, die groter is dan of gelijk aan 1,1 m2.K/W; </text:p>
                </text:list-item>
                <text:list-item text:style-override="id1-3-2-4-5-1-3-6">
                  <text:number>6.</text:number>
                  <text:p text:style-name="al">Isolerende beglazing (met Ugl-waarde die kleiner is dan 1,2 W/m2.K); </text:p>
                </text:list-item>
                <text:list-item text:style-override="id1-3-2-4-5-1-3-7">
                  <text:number>7.</text:number>
                  <text:p text:style-name="al">Geïsoleerde buitendeur met een U-waarde die kleiner of gelijk is aan 1,5 W/m2.K; </text:p>
                </text:list-item>
                <text:list-item text:style-override="id1-3-2-4-5-1-3-8">
                  <text:number>8.</text:number>
                  <text:p text:style-name="al">Deuren, ramen en kozijnen van duurzaam geproduceerd hout (FSC keurmerk), van kunststof of van aluminium in combinatie met isolerende beglazing en/of isolerende buitendeuren; </text:p>
                </text:list-item>
                <text:list-item text:style-override="id1-3-2-4-5-1-3-9">
                  <text:number>9.</text:number>
                  <text:p text:style-name="al">Leidingisolatie verwarmingssysteem. </text:p>
                </text:list-item>
              </text:list>
            </text:list-item>
          </text:list>
          <text:p text:style-name="al"/>
          <text:list text:style-name="id1-3-2-4-7">
            <text:list-item text:style-override="id1-3-2-4-7-1">
              <text:number>B.</text:number>
              <text:p text:style-name="al">Installatie </text:p>
            </text:list-item>
            <text:list-item text:style-override="id1-3-2-4-7-2">
              <text:number/>
              <text:p text:style-name="al">Energiebesparing bij ruimteverwarming en/of het verwarmen van tapwater </text:p>
              <text:list text:style-name="id1-3-2-4-7-2-3">
                <text:list-item text:style-override="id1-3-2-4-7-2-3-1">
                  <text:number>1.</text:number>
                  <text:p text:style-name="al">Warmtepompen met minimaal label A++ </text:p>
                </text:list-item>
                <text:list-item text:style-override="id1-3-2-4-7-2-3-2">
                  <text:number>2.</text:number>
                  <text:p text:style-name="al">Lage temperatuur centraal verwarmingssysteem (LTV-systeem) waarvan de ontwerp aanvoertemperatuur (T aanvoer) maximaal 55° C bedraagt; </text:p>
                </text:list-item>
                <text:list-item text:style-override="id1-3-2-4-7-2-3-3">
                  <text:number>3.</text:number>
                  <text:p text:style-name="al">Microwarmtekracht systemen; </text:p>
                </text:list-item>
                <text:list-item text:style-override="id1-3-2-4-7-2-3-4">
                  <text:number>4.</text:number>
                  <text:p text:style-name="al">HR-(combi)ketel; </text:p>
                </text:list-item>
              </text:list>
            </text:list-item>
          </text:list>
          <text:p text:style-name="al"/>
          <text:list text:style-name="id1-3-2-4-9">
            <text:list-item text:style-override="id1-3-2-4-9-1">
              <text:number/>
              <text:p text:style-name="al">Warmteterugwinning </text:p>
              <text:list text:style-name="id1-3-2-4-9-1-3">
                <text:list-item text:style-override="id1-3-2-4-9-1-3-1">
                  <text:number>1.</text:number>
                  <text:p text:style-name="al">Installatie voor het terugwinnen van warmte uit ruimteventilatielucht, inclusief het daarbij behorende kanaalwerk en de luchtbehandelingskast, met een energetisch rendement van ten minste 80%; </text:p>
                </text:list-item>
                <text:list-item text:style-override="id1-3-2-4-9-1-3-2">
                  <text:number>2.</text:number>
                  <text:p text:style-name="al">Installatietechnische aanpassingen om warmte uit douchewater terug te winnen. </text:p>
                </text:list-item>
              </text:list>
            </text:list-item>
          </text:list>
          <text:p text:style-name="al"/>
          <text:list text:style-name="id1-3-2-4-11">
            <text:list-item text:style-override="id1-3-2-4-11-1">
              <text:number/>
              <text:p text:style-name="al">Binnenklimaat </text:p>
              <text:list text:style-name="id1-3-2-4-11-1-3">
                <text:list-item text:style-override="id1-3-2-4-11-1-3-1">
                  <text:number>1.</text:number>
                  <text:p text:style-name="al">Ventilatie door een vraag gestuurd ventilatiesysteem met CO2- of vochtsensoren; </text:p>
                </text:list-item>
                <text:list-item text:style-override="id1-3-2-4-11-1-3-2">
                  <text:number>2.</text:number>
                  <text:p text:style-name="al">(zelfregulerende) Ventilatieroosters. </text:p>
                </text:list-item>
              </text:list>
            </text:list-item>
          </text:list>
          <text:p text:style-name="al"/>
          <text:list text:style-name="id1-3-2-4-13">
            <text:list-item text:style-override="id1-3-2-4-13-1">
              <text:number/>
              <text:p text:style-name="al">Energiezuinig verlichting (energielabel A). Hieronder wordt verstaan het toepassen van: </text:p>
              <text:list text:style-name="id1-3-2-4-13-1-3">
                <text:list-item text:style-override="id1-3-2-4-13-1-3-1">
                  <text:number>1.</text:number>
                  <text:p text:style-name="al">(armaturen voor het gebruik van) LED lampen; </text:p>
                </text:list-item>
                <text:list-item text:style-override="id1-3-2-4-13-1-3-2">
                  <text:number>2.</text:number>
                  <text:p text:style-name="al">Hoog frequent (HF) verlichting; </text:p>
                </text:list-item>
                <text:list-item text:style-override="id1-3-2-4-13-1-3-3">
                  <text:number>3.</text:number>
                  <text:p text:style-name="al">Daglichtgestuurde verlichting; </text:p>
                </text:list-item>
                <text:list-item text:style-override="id1-3-2-4-13-1-3-4">
                  <text:number>4.</text:number>
                  <text:p text:style-name="al">Schakeling van verlichting door aanwezigheidsdetectie. </text:p>
                </text:list-item>
              </text:list>
            </text:list-item>
          </text:list>
          <text:p text:style-name="al"/>
          <text:list text:style-name="id1-3-2-4-15">
            <text:list-item text:style-override="id1-3-2-4-15-1">
              <text:number/>
              <text:p text:style-name="al">Energiezuinige gelijkstroom pompen en ventilatoren (energielabel A). </text:p>
            </text:list-item>
          </text:list>
          <text:p text:style-name="al"/>
          <text:list text:style-name="id1-3-2-4-17">
            <text:list-item text:style-override="id1-3-2-4-17-1">
              <text:number/>
              <text:p text:style-name="al">Duurzame opwekking van energie en opslag </text:p>
              <text:list text:style-name="id1-3-2-4-17-1-3">
                <text:list-item text:style-override="id1-3-2-4-17-1-3-1">
                  <text:number>1.</text:number>
                  <text:p text:style-name="al">Zonnepanelen met fotovoltaïsche zonnecellen en de daarbij behorende spanningsomvormer(s); </text:p>
                </text:list-item>
                <text:list-item text:style-override="id1-3-2-4-17-1-3-2">
                  <text:number>2.</text:number>
                  <text:p text:style-name="al">Zonneboiler voor het verwarmen van tapwater met behulp van zonlicht, bestaande uit één of meerdere zonnecollectoren, eventueel een pomp en een warmteopslagvat; </text:p>
                </text:list-item>
                <text:list-item text:style-override="id1-3-2-4-17-1-3-3">
                  <text:number>3.</text:number>
                  <text:p text:style-name="al">Combi-zonneboiler voor het verwarmen van tapwater en voor ruimteverwarming met behulp van zonlicht, bestaande uit één of meerdere zonnecollectoren, een pomp en een warmteopslagvat met een geïntegreerde CV-brander. </text:p>
                </text:list-item>
                <text:list-item text:style-override="id1-3-2-4-17-1-3-4">
                  <text:number>4.</text:number>
                  <text:p text:style-name="al">Heatpipes </text:p>
                </text:list-item>
                <text:list-item text:style-override="id1-3-2-4-17-1-3-5">
                  <text:number>5.</text:number>
                  <text:p text:style-name="al">Thuisbatterij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80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Verordening Duurzaamheidslening Gemeente Dronten 2024</meta:user-defined>
    <dc:language>nl</dc:language>
    <meta:user-defined meta:name="OVERHEIDop.locatietype/OVERHEIDop.gebiedsmarkering">Gemeente</meta:user-defined>
    <meta:user-defined meta:name="DC.title">Verordening Duurzaamheidslening 2024</meta:user-defined>
    <meta:user-defined meta:name="DCTERMS.W3CDTF/DCTERMS.available">2024-12-20</meta:user-defined>
    <meta:user-defined meta:name="DCTERMS.W3CDTF/OVERHEIDop.jaargang">2024</meta:user-defined>
    <meta:user-defined meta:name="OVERHEIDop.publicationIssue">538025</meta:user-defined>
    <meta:user-defined meta:name="OVERHEIDop.betreftRegeling">CVDR731121_1</meta:user-defined>
    <meta:user-defined meta:name="xs:date/OVERHEIDop.startdatum">2024-12-21</meta:user-defined>
    <meta:user-defined meta:name="OVERHEIDop.GmbID/DC.identifier">gmb-2024-538025</meta:user-defined>
    <meta:user-defined meta:name="OVERHEIDop.versieInformatie"/>
  </office:meta>
</office:document-meta>
</file>