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1">
      <style:table-column-properties style:rel-column-width="80*"/>
    </style:style>
    <style:style style:family="table-column" style:parent-style-name="colspec" style:name="id1-3-2-2-4-2-1-2">
      <style:table-column-properties style:rel-column-width="13*"/>
    </style:style>
    <text:list-style style:name="id1-3-2-2-4-2-1-3-1-1-1">
      <text:list-level-style-bullet style:num-suffix="" text:bullet-char="​" text:level="1">
        <style:list-level-properties text:min-label-width="10mm"/>
      </text:list-level-style-bullet>
    </text:list-style>
    <text:list-style style:name="id1-3-2-2-4-2-1-3-1-1-1-1">
      <text:list-level-style-bullet style:num-suffix="" text:bullet-char="​" text:level="1">
        <style:list-level-properties text:min-label-width="10mm"/>
      </text:list-level-style-bullet>
    </text:list-style>
    <text:list-style style:name="id1-3-2-2-4-2-1-3-2-1-1">
      <text:list-level-style-bullet style:num-suffix="" text:bullet-char="​" text:level="1">
        <style:list-level-properties text:min-label-width="10mm"/>
      </text:list-level-style-bullet>
    </text:list-style>
    <text:list-style style:name="id1-3-2-2-4-2-1-3-2-1-1-1">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ning toeristenbelasting Dongen 2025</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22 oktober 2024 </text:p>
            <text:p text:style-name="al">gelet op artikel 224 van de Gemeentewet,</text:p>
            <text:p text:style-name="al"/>
            <text:p text:style-name="al">
            <text:span text:style-name="nadrukvet">B E S L U I T</text:span>:</text:p>
            <text:p text:style-name="al"/>
            <text:p text:style-name="al">vast te stellen de </text:p>
            <text:p text:style-name="al"/>
            <text:p text:style-name="al">
            <text:span text:style-name="nadrukvet">VERORDENING OP DE HEFFING EN INVORDERING VAN TOERISTENBELASTING</text:span>
            <text:span text:style-name="nadrukvet"/>
            <text:span text:style-name="nadrukvet">DONGEN</text:span>
            <text:span text:style-name="nadrukvet"/>
            <text:span text:style-name="nadrukvet">202</text:span>
            <text:span text:style-name="nadrukvet">5</text:span>
            <text:span text:style-name="nadrukv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text:span text:style-name="nadrukvet">Onder de naam 'toeristenbelasting' wordt een directe belasting geheven voor het houden van verblijf met overnachting binnen de gemeente tegen een vergoeding in welke vorm dan ook door personen die niet als ingezetene met een adres in de gemeente in de basisregistratie personen </text:span><text:span text:style-name="nadrukvet">staan</text:span><text:span text:style-name="nadrukvet"> ingeschreven.</text:span> Artikel 2 Belastingplicht <text:span text:style-name="nadrukvet">1.</text:span><text:span text:style-name="nadrukvet">Belastingplichtig is degene die gelegenheid biedt tot verblijf als bedoeld in artikel 1.</text:span><text:span text:style-name="nadrukvet">2.</text:span><text:span text:style-name="nadrukvet">De belastingplichtige is bevoegd de belasting als zodanig te verhalen op degene die verblijf houdt als bedoeld in artikel 1.</text:span><text:span text:style-name="nadrukvet">3.</text:span><text:span text:style-name="nadrukvet">Als er geen belastingplichtige is aan te wijzen die gelegenheid biedt tot verblijf, is degene belastingplichtig die verblijf houdt als bedoeld in artikel 1.</text:span> Artikel 3 Vrijstellingen <text:span text:style-name="nadrukvet">De belasting wordt niet geheven ter zake van het verblijf:</text:span></text:p>
            <text:list text:style-name="id1-3-2-2-2-2">
              <text:list-item text:style-override="id1-3-2-2-2-2">
                <text:number>1.</text:number>
                <text:p text:style-name="al">van degene die verblijft in een toegelaten instelling als bedoeld in artikel 4 van de Wet toetreding zorgaanbieders ;</text:p>
              </text:list-item>
              <text:list-item text:style-override="id1-3-2-2-2-3">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le Orgaan opvang Asielzoekers;</text:p>
              </text:list-item>
              <text:list-item text:style-override="id1-3-2-2-2-4">
                <text:number>3.</text:number>
                <text:p text:style-name="al">door jeugd- en jongerenwerk organisaties, scholen, scouting en/of personen met een (functie)beperking in groepen op een terrein of in een gebouw in gebruik en beheer bij een vereniging of stichting voor zover deze groepen in hoofdzaak door vrijwilligers of verzorgenden worden begeleid en mits met de exploitatie van dat terrein of gebouw geen winst wordt beoogd. </text:p>
              </text:list-item>
            </text:list>
          </text:section>
          <text:section text:name="artikel_id1-3-2-2-3" text:style-name="artikel">
            <text:p text:style-name="artikel_kop_titel"><text:span text:style-name="artikel_kop_label">Artikel</text:span> <text:span text:style-name="artikel_kop_nr">4</text:span> Maatstaf van heffing <text:span text:style-name="nadrukvet">De belasting wordt geheven naar het aantal overnachtingen in het belastingjaar. Het aantal overnachtingen wordt gesteld op het aantal overnachtende personen vermenigvuldigd met het aantal nachten dat zij verblijf houden.</text:span></text:p>
            <text:p text:style-name="al"/>
            <text:p text:style-name="al"/>
            <text:p text:style-name="al"/>
            <text:p text:style-name="al"/>
          </text:section>
          <text:section text:name="artikel_id1-3-2-2-4" text:style-name="artikel">
            <text:p text:style-name="artikel_kop_titel"><text:span text:style-name="artikel_kop_label">Artikel</text:span> <text:span text:style-name="artikel_kop_nr">5</text:span> Belastingtarief <text:span text:style-name="nadrukvet">Het tarief bedraagt per persoon, per overnachting:</text:span></text:p>
            <text:section text:name="table_id1-3-2-2-4-2" text:style-name="table">
              <text:p text:style-name="table_top"/>
              <table:table table:style-name="tgroup">
                <table:table-column table:style-name="id1-3-2-2-4-2-1-1"/>
                <table:table-column table:style-name="id1-3-2-2-4-2-1-2"/>
                <table:table-row table:style-name="row">
                  <table:table-cell table:style-name="entry" table:number-rows-spanned="1" table:number-columns-spanned="1">
                    <text:list text:style-name="id1-3-2-2-4-2-1-3-1-1-1">
                      <text:list-item text:style-override="id1-3-2-2-4-2-1-3-1-1-1-1">
                        <text:number/>
                        <text:p text:style-name="table_al">in een hotel, een pension waaronder begrepen Bed and Breakfast, een recreatiewoning, een recreatieappartement of -studio, een chalet, een stacaravan, een pipowagen en in andere voor recreatie bestemde niet mobiele verblijfsaccommodaties:</text:p>
                      </text:list-item>
                    </text:list>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list text:style-name="id1-3-2-2-4-2-1-3-2-1-1">
                      <text:list-item text:style-override="id1-3-2-2-4-2-1-3-2-1-1-1">
                        <text:number/>
                        <text:p text:style-name="table_al">in andere onderkomens dan genoemd onder a waaronder begrepen mobiele onderkomens op een (mini)camping zoals een tourcaravan, een camper, een kampeerauto, een vouwwagen en een tent, in groepsaccommodaties en in andere al dan niet beroepsmatig verhuurde woningen en ruimten:</text:p>
                      </text:list-item>
                    </text:list>
                  </table:table-cell>
                  <table:table-cell table:style-name="entry" table:number-rows-spanned="1" table:number-columns-spanned="1">
                    <text:p text:style-name="table_al">€ 1,2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6</text:span> Belastingjaar <text:span text:style-name="nadrukvet">Het belastingjaar is gelijk aan het kalenderjaar.</text:span> Artikel 7 Wijze van heffing <text:span text:style-name="nadrukvet">De belasting wordt bij wege van aanslag geheven.</text:span> Artikel 8 Voorlopige aanslag <text:span text:style-name="nadrukvet">Na aanvang van het belastingjaar kan aan de belastingplichtige een voorlopige aanslag worden opgelegd tot ten hoogste het bedrag waarop de aanslag over dat jaar vermoedelijk zal worden vastgesteld.</text:span> Artikel 9 Aanslaggrens <text:span text:style-name="nadrukvet">Belastingbedragen van minder dan € 5,00 worden niet opgelegd. Voor de toepassing van de vorige volzin wordt het totaal van op een aanslagbiljet verenigde aanslagen aangemerkt als één belastingbedrag. </text:span> Artikel 10 Termijnen van betaling <text:span text:style-name="nadrukvet">1.</text:span><text:span text:style-name="nadrukvet">In afwijking van artikel 9, eerste lid, van de Invorderingswet 1990 moeten de aanslagen worden </text:span><text:span text:style-name="nadrukvet">betaald uiterlijk op de laatste dag van de tweede maand na de dagtekening van het aanslagbiljet. </text:span><text:span text:style-name="nadrukvet">2.</text:span><text:span text:style-name="nadrukvet">Het bedrag inzake een bestuurlijke boete is invorderbaar uiterlijk op de laatste dag van de tweede maand na de dagtekening van het aanslagbiljet. </text:span><text:span text:style-name="nadrukvet">3.</text:span><text:span text:style-name="nadrukvet">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span><text:span text:style-name="nadrukvet">4.</text:span><text:span text:style-name="nadrukvet">De Algemene termijnenwet is niet van toepassing op de in voorgaande leden gestelde termijnen.</text:span> Artikel 11 Kwijtschelding <text:span text:style-name="nadrukvet">Bij de invordering van de toeristenbelasting wordt geen kwijtschelding verleend.</text:span><text:span text:style-name="nadrukvet"/><text:span text:style-name="nadrukvet"/> Artikel 12 Aangifte <text:span text:style-name="nadrukvet">1.</text:span><text:span text:style-name="nadrukvet">Het uitnodigen tot het doen van aangifte wordt gedaan door:</text:span><text:span text:style-name="nadrukvet">a. </text:span><text:span text:style-name="nadrukvet">het uitreiken of toezenden van een aangiftebiljet;</text:span><text:span text:style-name="nadrukvet">b. </text:span><text:span text:style-name="nadrukvet">het op elektronische wijze uitreiken of toezenden van een aangiftebrief waarin wordt verzocht om aangifte te doen op de wijze als bedoeld in het tweede lid, letter b.</text:span><text:span text:style-name="nadrukvet">2.</text:span><text:span text:style-name="nadrukvet">Het doen van aangifte geschiedt door:</text:span><text:span text:style-name="nadrukvet">a. </text:span><text:span text:style-name="nadrukvet">het inleveren of toezenden van het aangiftebiljet met de daarbij gevraagde bescheiden;</text:span><text:span text:style-name="nadrukvet"/><text:span text:style-name="nadrukvet">b. </text:span><text:span text:style-name="nadrukvet"/><text:span text:style-name="nadrukvet">het op elektronische wijze toezenden van de door de betreffende programmatuur gevraagde gegevens.</text:span></text:p>
            <text:p text:style-name="al"/>
            <text:p text:style-name="al"/>
          </text:section>
          <text:section text:name="artikel_id1-3-2-2-6" text:style-name="artikel">
            <text:p text:style-name="artikel_kop_titel"><text:span text:style-name="artikel_kop_label"/> <text:span text:style-name="artikel_kop_nr"/>  Artikel 13 Registratieplicht. <text:span text:style-name="nadrukvet">De belastingplichtige bedoeld in artikel 2, eerste lid, is gehouden een registratie te houden waaruit het aantal overnachtingen als bedoeld in artikel 4 blijkt.</text:span> Artikel 14. Overgangsrecht</text:p>
            <text:p text:style-name="al">De ‘Verordening toeristenbelasting Dongen 2024 ’ vastgesteld bij raadsbesluit van 14 december 2023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7" text:style-name="artikel">
            <text:p text:style-name="artikel_kop_titel"><text:span text:style-name="artikel_kop_label">Artikel</text:span> <text:span text:style-name="artikel_kop_nr">15</text:span> Inwerkingtreding</text:p>
            <text:list text:style-name="id1-3-2-2-7-2">
              <text:list-item text:style-override="id1-3-2-2-7-2-1">
                <text:number/>
                <text:p text:style-name="al">1. Deze verordening treedt inwerking met ingang van de eerste dag na die van de bekendmaking.</text:p>
              </text:list-item>
              <text:list-item text:style-override="id1-3-2-2-7-2-2">
                <text:number/>
                <text:p text:style-name="al">2. De datum van ingang van de heffing is 1 januari 2025.</text:p>
              </text:list-item>
              <text:list-item text:style-override="id1-3-2-2-7-2-3">
                <text:number/>
                <text:p text:style-name="al"/>
              </text:list-item>
            </text:list>
          </text:section>
          <text:section text:name="artikel_id1-3-2-2-8" text:style-name="artikel">
            <text:p text:style-name="artikel_kop_titel"><text:span text:style-name="artikel_kop_label">Artikel</text:span> <text:span text:style-name="artikel_kop_nr">16</text:span> Citeertitel</text:p>
            <text:p text:style-name="al">Deze verordening wordt aangehaald als 'Verordening toeristenbelasting Dongen 2025'.</text:p>
            <text:p text:style-name="al"/>
            <text:p text:style-name="al"/>
            <text:p text:style-name="al">Aldus vastgesteld in openbare raadsvergadering van, 12 december 2024</text:p>
            <text:p text:style-name="al">Voornoemd raad.</text:p>
            <text:p text:style-name="al"/>
            <text:p text:style-name="al">Voorzitter, Griffier,</text:p>
            <text:p text:style-name="al">J.C. Slagboom M.H. van Kam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802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2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Dongen 2025</meta:user-defined>
    <dc:language>nl</dc:language>
    <meta:user-defined meta:name="OVERHEIDop.locatietype/OVERHEIDop.gebiedsmarkering">Gemeente</meta:user-defined>
    <meta:user-defined meta:name="DC.title">Verordening op de heffing en inning toeristenbelasting Dongen 2025</meta:user-defined>
    <meta:user-defined meta:name="DCTERMS.W3CDTF/DCTERMS.available">2024-12-23</meta:user-defined>
    <meta:user-defined meta:name="DCTERMS.W3CDTF/OVERHEIDop.jaargang">2024</meta:user-defined>
    <meta:user-defined meta:name="OVERHEIDop.publicationIssue">538020</meta:user-defined>
    <meta:user-defined meta:name="OVERHEIDop.betreftRegeling">CVDR731119_1</meta:user-defined>
    <meta:user-defined meta:name="xs:date/OVERHEIDop.startdatum">2025-01-01</meta:user-defined>
    <meta:user-defined meta:name="OVERHEIDop.GmbID/DC.identifier">gmb-2024-538020</meta:user-defined>
    <meta:user-defined meta:name="OVERHEIDop.versieInformatie"/>
  </office:meta>
</office:document-meta>
</file>