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slag van de formele draagvlakmeting Bedrijveninvesteringszone vastgoed centrum Bergeijk 2025-2029</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uitslag van de formele draagvlakmeting Bedrijveninvesteringszone vastgoed centrum Bergeijk 2025-2029, </text:p>
            <text:p text:style-name="al">gelet op artikel 4 en 5 van de Wet op de Bedrijveninvesteringszones (Wet BIZ) en artikel 17 van de Verordening Bedrijveninvesteringszone vastgoed centrum Bergeijk 2025-2029,</text:p>
            <text:p text:style-name="al">gezien het proces-verbaal van de uitslag over de draagvlakmeting van notaris mr. J.Tops;</text:p>
            <text:p text:style-name="al">Besluit vast te stellen de:</text:p>
            <text:p text:style-name="al">
            <text:span text:style-name="nadrukvet">Uitslag van de formele draagvlakmeting Bedrijveninvesteringszone vastgoed centrum Bergeijk 2025-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lag draagvlakmeting</text:p>
            <text:p text:style-name="al">Op basis van de Wet BIZ dient aangetoond te worden dat er een meerderheid is voor invoering van de BIZ. Er moet worden voldaan aan de volgende drie draagvlakeisen:</text:p>
            <text:list text:style-name="id1-3-2-2-1-3">
              <text:list-item text:style-override="id1-3-2-2-1-3-1">
                <text:number>I.</text:number>
                <text:p text:style-name="al">ten minste de helft van de bijdrageplichtigen heeft zich voor of tegen inwerkingtreding uitgesproken:</text:p>
                <text:p text:style-name="al">Er zijn 75 stembiljetten uitgereikt. Minimaal de helft van de stemgerechtigden moet zijn of haar stem hebben uitgebracht. Uit de telling blijkt dat er 66 geldige stemmen zijn uitgebracht (88%). Hiermee is de kiesdrempel (voorwaarde 1) gehaald.</text:p>
              </text:list-item>
              <text:list-item text:style-override="id1-3-2-2-1-3-2">
                <text:number>II.</text:number>
                <text:p text:style-name="al">ten minste tweederde deel van de bijdrageplichtigen die een geldige stem hebben uitgebracht heeft zich vóór inwerkingtreding uitgesproken:</text:p>
                <text:p text:style-name="al">Van de 66 geldige stemmen zijn er 53 vóór invoering van de BIZ en 13 tegen de invoering van de BIZ. Hiermee heeft ruim 80% voor gestemd en daarmee is voldaan aan voorwaarde 2, die voorschrijft dat minimaal twee derde voor het instellen van de BIZ is.</text:p>
              </text:list-item>
              <text:list-item text:style-override="id1-3-2-2-1-3-3">
                <text:number>III.</text:number>
                <text:p text:style-name="al">de som van de WOZ waarden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p text:style-name="al">De voorstemmers vertegenwoordigen een hogere WOZ-waarde dan de tegenstemmers. Hiermee is voldaan aan de derde eis.</text:p>
              </text:list-item>
            </text:list>
          </text:section>
          <text:section text:name="artikel_id1-3-2-2-2" text:style-name="artikel">
            <text:p text:style-name="artikel_kop_titel"><text:span text:style-name="artikel_kop_label">Artikel</text:span> <text:span text:style-name="artikel_kop_nr"> 2 </text:span> Inwerkingtreding BIZ-verordening</text:p>
            <text:list text:style-name="id1-3-2-2-2-2">
              <text:list-item text:style-override="id1-3-2-2-2-2-1">
                <text:number>1.</text:number>
                <text:p text:style-name="al">De 'Verordening Bedrijveninvesteringszone vastgoed centrum Bergeijk 2025-2029' treedt door het voldoen aan de draagvlakmeting per 1 januari 2025 in werking.</text:p>
              </text:list-item>
              <text:list-item text:style-override="id1-3-2-2-2-2-2">
                <text:number>2.</text:number>
                <text:p text:style-name="al">De datum van ingang van heffing is 1 januari 2025.</text:p>
              </text:list-item>
            </text:list>
          </text:section>
          <text:section text:name="artikel_id1-3-2-2-3" text:style-name="artikel">
            <text:p text:style-name="artikel_kop_titel"><text:span text:style-name="artikel_kop_label">Artikel</text:span> <text:span text:style-name="artikel_kop_nr">3 </text:span> Inwerkingtreding uitslag BIZ-draagvlakmeting</text:p>
            <text:p text:style-name="al">Dit besluit treedt in werking op de eerste dag na die van bekendmaking.</text:p>
          </text:section>
        </text:section>
        <text:section text:name="regeling-sluiting_id1-3-2-3" text:style-name="regeling-sluiting">
          <text:section text:name="slotformulering_id1-3-2-3-1" text:style-name="slotformulering">
            <text:p text:style-name="al">Bergeijk, 10 december 2024</text:p>
          </text:section>
          <text:section text:name="ondertekening_id1-3-2-3-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 – 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0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OVERHEIDop.referentienummer">24IN005690</meta:user-defined>
    <meta:user-defined meta:name="DCTERMS.alternative">Uitslag van de formele draagvlakmeting Bedrijveninvesteringszone vastgoed centrum Bergeijk 2025-2029</meta:user-defined>
    <dc:language>nl</dc:language>
    <meta:user-defined meta:name="OVERHEIDop.locatietype/OVERHEIDop.gebiedsmarkering">Gemeente</meta:user-defined>
    <meta:user-defined meta:name="DC.title">Uitslag van de formele draagvlakmeting Bedrijveninvesteringszone vastgoed centrum Bergeijk 2025-2029</meta:user-defined>
    <meta:user-defined meta:name="DCTERMS.W3CDTF/DCTERMS.available">2024-12-24</meta:user-defined>
    <meta:user-defined meta:name="DCTERMS.W3CDTF/OVERHEIDop.jaargang">2024</meta:user-defined>
    <meta:user-defined meta:name="OVERHEIDop.publicationIssue">538016</meta:user-defined>
    <meta:user-defined meta:name="OVERHEIDop.betreftRegeling">CVDR731117_1</meta:user-defined>
    <meta:user-defined meta:name="OVERHEIDop.GmbID/DC.identifier">gmb-2024-538016</meta:user-defined>
    <meta:user-defined meta:name="xs:date/OVERHEIDop.startdatum">2024-12-25</meta:user-defined>
    <meta:user-defined meta:name="OVERHEIDop.versieInformatie"/>
  </office:meta>
</office:document-meta>
</file>