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woning, Zegwaartseweg 106A 2728PB Zoetermeer op 18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4 is een aanvraag Omgevingsvergunning ontvangen voor het bouwen van een woning op locatie Zegwaartseweg 106A 2728PB Zoetermeer. De aanvraag is geregistreerd onder zaaknummer 2024-185341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801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534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een woning, Zegwaartseweg 106A 2728PB Zoetermeer op 18-12-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15</meta:user-defined>
    <meta:user-defined meta:name="OVERHEIDop.GmbID/DC.identifier">gmb-2024-538015</meta:user-defined>
    <meta:user-defined meta:name="OVERHEIDop.versieInformatie"/>
  </office:meta>
</office:document-meta>
</file>