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17771445i2be154a6-c620-448c-8629-5bd357307e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5</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burgemeester en wethouders 22 oktober 2024</text:p>
            <text:p text:style-name="al">gelet op artikel 227, eerste lid, aanhef en onderdelen a en b, van de Gemeentewet;</text:p>
            <text:p text:style-name="al">BESLUIT:</text:p>
            <text:p text:style-name="al">vast te stellen de: </text:p>
            <text:p text:style-name="al">
            <text:span text:style-name="nadrukvet">VERORDENING OP DE HEFFING EN INVORDERING VAN </text:span>
            <text:span text:style-name="nadrukvet">RECLAMEBE</text:span>
            <text:span text:style-name="nadrukvet">LAS</text:span>
            <text:span text:style-name="nadrukvet">TING</text:span>
            <text:span text:style-name="nadrukvet"/>
            <text:span text:style-name="nadrukvet">DONGEN</text:span>
            <text:span text:style-name="nadrukvet"/>
            <text:span text:style-name="nadrukvet">202</text:span>
            <text:span text:style-name="nadrukvet">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Openbare weg: de weg zoals bedoeld in artikel 4 van de Wegenwet;</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toegekende waarde of een deel daarvan dat door één organisatie, instelling of bedrijf anders dan voor woondoeleinden wordt gebruikt;</text:p>
              </text:list-item>
              <text:list-item text:style-override="id1-3-2-2-1-3-5">
                <text:number>e.</text:number>
                <text:p text:style-name="al">Vestiging: de onroerende zaak, of een deel daarvan, als bedoeld in artikel 16 van de Wet WOZ dat door één organisatie, instelling of bedrijf anders dan voor woondoeleinden wordt gebruikt; </text:p>
              </text:list-item>
              <text:list-item text:style-override="id1-3-2-2-1-3-6">
                <text:number>f.</text:number>
                <text:p text:style-name="al">Jaar: kalenderjaa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reclamebelasting Dongen’ (hierna; de reclamebelasting) wordt, binnen het gebied zoals nader aangewezen in lid 2 van dit artikel en de bij deze verordening behorende en daarvan deel uitmakende kaart (bijlage 1), een directe belasting geheven voor een openbare aankondiging die zichtbaar is vanaf de openbare weg. </text:p>
              </text:list-item>
              <text:list-item text:style-override="id1-3-2-2-2-2-2">
                <text:number>2.</text:number>
                <text:p text:style-name="al">Het in het eerste lid, genoemde gebied, omvat de hierna te noemen onroerende zaken:</text:p>
              </text:list-item>
              <text:list-item text:style-override="id1-3-2-2-2-2-3">
                <text:number>a.</text:number>
                <text:p text:style-name="al">In het centrumgebied A zoals aangegeven op de kaart in bijlage 1 (tariefgebied A);</text:p>
              </text:list-item>
              <text:list-item text:style-override="id1-3-2-2-2-2-4">
                <text:number>b.</text:number>
                <text:p text:style-name="al">In het centrumgebied B, de aanloopstraten, zoals aangegeven op de kaart in bijlage 1 (tariefgebied B).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vestiging van wie dan wel ten behoeve van wie een reclameobject wordt aangetroffen.</text:p>
          </text:section>
          <text:section text:name="artikel_id1-3-2-2-4" text:style-name="artikel">
            <text:p text:style-name="artikel_kop_titel"><text:span text:style-name="artikel_kop_label">Artikel</text:span> <text:span text:style-name="artikel_kop_nr">4</text:span> Vrijstelling</text:p>
            <text:p text:style-name="al">De reclamebelasting wordt niet geheven voor:</text:p>
            <text:list text:style-name="id1-3-2-2-4-3">
              <text:list-item text:style-override="id1-3-2-2-4-3-1">
                <text:number>a.</text:number>
                <text:p text:style-name="al">Openbare aankondigingen aangebracht door publiekrechtelijke rechtspersonen in de uitoefening van hun publiekrechtelijke taak;</text:p>
              </text:list-item>
              <text:list-item text:style-override="id1-3-2-2-4-3-2">
                <text:number>b.</text:number>
                <text:p text:style-name="al">Openbare aankondigingen die uitsluitend dienen ten behoeve van algemene bewegwijzering en/ of ten behoeve de regulering van het verkeer over openbare land-of waterwegen;</text:p>
              </text:list-item>
              <text:list-item text:style-override="id1-3-2-2-4-3-3">
                <text:number>c.</text:number>
                <text:p text:style-name="al">Openbare aankondigingen, die met vermelding van de naam van een tussenpersoon worden gedaan in verband met de verhuur of de verkoop van roerende of onroerende zaken;</text:p>
              </text:list-item>
              <text:list-item text:style-override="id1-3-2-2-4-3-4">
                <text:number>d.</text:number>
                <text:p text:style-name="al">Openbare aankondigingen aangebracht door of namens winkeliersverenigingen of centrummanagement of wijkorganen, waarbij het reclameobject uitsluitend bestaat uit een afbeelding, een vlag, banier of zuil met de naam van de winkeliersvereniging, het centrummanagement of het wijkorgaan;</text:p>
              </text:list-item>
              <text:list-item text:style-override="id1-3-2-2-4-3-5">
                <text:number>e.</text:number>
                <text:p text:style-name="al">Openbare aankondigingen waarvoor op grond van een privaatrechtelijke overeenkomst betaling aan de gemeente moet geschieden dan wel een vergoeding aan de gemeente verschuldigd is;</text:p>
              </text:list-item>
              <text:list-item text:style-override="id1-3-2-2-4-3-6">
                <text:number>f.</text:number>
                <text:p text:style-name="al">Openbare aankondigingen aangebracht op scholen, zorginstellingen, ziekenhuizen, kerken en moskeeën en die betrekking hebben op de functie van het gebouw;</text:p>
              </text:list-item>
              <text:list-item text:style-override="id1-3-2-2-4-3-7">
                <text:number>g.</text:number>
                <text:p text:style-name="al">Openbare aankondigingen die door (semi-)overheden of culturele, maatschappelijke of daarmee gelijkgestelde lichamen met ideële doelstellingen zijn aangebracht en betrekking hebben op activiteiten die uitsluitend een cultureel, maatschappelijk, charitatief of ideëel belang dienen;</text:p>
              </text:list-item>
              <text:list-item text:style-override="id1-3-2-2-4-3-8">
                <text:number>h.</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reclamebelasting wordt geheven per vestiging waar een openbare aankondiging is geplaatst of waar een openbare aankondiging is aangebracht.</text:p>
              </text:list-item>
              <text:list-item text:style-override="id1-3-2-2-5-2-2">
                <text:number>2.</text:number>
                <text:p text:style-name="al">Het bedrag is afhankelijk van de locatie, in tariefgebied A of tariefgebied B, waar de vestiging is gelegen.</text:p>
              </text:list-item>
              <text:list-item text:style-override="id1-3-2-2-5-2-3">
                <text:number>3.</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2-4">
                <text:number>4.</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5-2-5">
                <text:number>5.</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2-6">
                <text:number>6.</text:number>
                <text:p text:style-name="al">Indien met betrekking tot een vestiging geen WOZ-waarde is vastgesteld, wordt de heffingsmaatstaf van die onroerende zaak bepaald met overeenkomstige toepassing van het bepaalde bij krachtens de artikelen 17, 18 en 20, tweede lid, van de Wet WOZ.</text:p>
              </text:list-item>
              <text:list-item text:style-override="id1-3-2-2-5-2-7">
                <text:number>7.</text:number>
                <text:p text:style-name="al">Indien de WOZ-waarde naar beneden wordt bijgesteld, wordt de aanslag ambtshalve verminderd indien de lager WOZ-waarde leidt tot een lager belastingbedrag voor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vaste bedrag voor reclamebelasting bedraagt in tariefgebied A € 275,00 per jaar, per vestiging.</text:p>
              </text:list-item>
              <text:list-item text:style-override="id1-3-2-2-6-2-2">
                <text:number>2.</text:number>
                <text:p text:style-name="al">Het vaste bedrag voor reclamebelasting bedraagt in tariefgebied B € 206,25 per jaar, per vestiging.</text:p>
              </text:list-item>
              <text:list-item text:style-override="id1-3-2-2-6-2-3">
                <text:number>3.</text:number>
                <text:p text:style-name="al">De in de vorige leden genoemde bedragen worden verhoogd met:</text:p>
              </text:list-item>
              <text:list-item text:style-override="id1-3-2-2-6-2-4">
                <text:number>a.</text:number>
                <text:p text:style-name="al">Voor zover de WOZ-waarde van de vestiging in tariefgebied A zoals aangegeven op de kaart in bijlage 1 meer bedraagt dan € 110.000 met 0,25 % van WOZ-waarde. De verhoging wordt alleen berekend over de WOZ-waarde boven € 110.000.</text:p>
              </text:list-item>
              <text:list-item text:style-override="id1-3-2-2-6-2-5">
                <text:number>b.</text:number>
                <text:p text:style-name="al">Voor zover de WOZ-waarde van de vestiging in tariefgebied B zoals aangegeven op de kaart in bijlage 1 meer bedraagt dan € 110.000 met 0,1875 % van WOZ-waarde. De verhoging wordt alleen berekend over de WOZ-waarde boven de € 110.000.</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schuld ontstaat bij het begin van het belastingtijdvak of zo dit later is, bij de aanvang van de belastingplicht</text:p>
              </text:list-item>
              <text:list-item text:style-override="id1-3-2-2-9-2-2">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2-3">
                <text:number>3.</text:number>
                <text:p text:style-name="al">Als de belastingplicht in de loop van het belastingtijdvak eindigt, bestaat aanspraak op de ontheffing voor zoveel twaalfde gedeelten van dat jaar als er in dat jaar, na het tijdstip van beëindiging van de belastingplicht, nog volle kalendermaanden overblijven.</text:p>
              </text:list-item>
            </text:list>
          </text:section>
          <text:section text:name="artikel_id1-3-2-2-10" text:style-name="artikel">
            <text:p text:style-name="artikel_kop_titel"><text:span text:style-name="artikel_kop_label"/> <text:span text:style-name="artikel_kop_nr"/>  Artikel 10 Termij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agtekening van het aanslagbiljet.</text:p>
              </text:list-item>
              <text:list-item text:style-override="id1-3-2-2-10-2-2">
                <text:number>2.</text:number>
                <text:p text:style-name="al">De Algemene termijnenwet is niet van toepassing op de in dit artikel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Dongen 2024’ vastgesteld bij raadsbesluit van 14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Dongen 2025’.</text:p>
            <text:p text:style-name="al"/>
            <text:p text:style-name="al">Aldus vastgesteld in de raadsvergadering van, 12 december 2024</text:p>
            <text:p text:style-name="al">De raad voornoemd.</text:p>
            <text:p text:style-name="al"/>
            <text:p text:style-name="al">De voorzitter,    De griffier</text:p>
            <text:p text:style-name="al">J.C. Slagboom    M.H. van Kamp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1) Kaart gebied behorende bij de Verordening reclamebelasting Dongen 202</text:span>
            <text:span text:style-name="nadrukvet">5</text:span>
          </text:p>
            <text:p text:style-name="al"/>
            <text:p text:style-name="al">
            <draw:frame><draw:text-box><text:section text:name="plaatje_id1-3-2-2-14-36-1" text:style-name="plaatje">
              <text:p text:style-name="illustratie_id1-3-2-2-14-36-1-1"><draw:frame draw:style-name="illustratie_id1-3-2-2-14-36-1-1" text:anchor-type="paragraph" svg:width="142.5mm" svg:height="205.3mm"><draw:image xlink:href="Pictures/afb1717771445i2be154a6-c620-448c-8629-5bd357307e65.png" xlink:type="simple"/></draw:frame></text:p>
            </text:section></draw:text-box></draw:frame>
          </text:p>
            <text:p text:style-name="al"/>
            <text:p text:style-name="al"/>
            <text:p text:style-name="al"/>
            <text:p text:style-name="al">De voorzitter,    De griffier</text:p>
            <text:p text:style-name="al">J.C. Slagboom    M.H. van Kamp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6-1-1" style:parent-style-name="Standard">
      <style:paragraph-properties style:line-spacing="0mm" style:text-autospace="none" ofo:line-height="0.001cm"/>
    </style:style>
    <style:style style:family="graphic" style:name="illustratie_id1-3-2-2-14-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801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1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1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Dongen 2025</meta:user-defined>
    <dc:language>nl</dc:language>
    <meta:user-defined meta:name="OVERHEIDop.locatietype/OVERHEIDop.gebiedsmarkering">Gemeente</meta:user-defined>
    <meta:user-defined meta:name="DC.title">VERORDENING OP DE HEFFING EN INVORDERING VAN RECLAMEBELASTING 2025</meta:user-defined>
    <meta:user-defined meta:name="DCTERMS.W3CDTF/DCTERMS.available">2024-12-23</meta:user-defined>
    <meta:user-defined meta:name="DCTERMS.W3CDTF/OVERHEIDop.jaargang">2024</meta:user-defined>
    <meta:user-defined meta:name="OVERHEIDop.publicationIssue">538014</meta:user-defined>
    <meta:user-defined meta:name="OVERHEIDop.betreftRegeling">CVDR731116_1</meta:user-defined>
    <meta:user-defined meta:name="xs:date/OVERHEIDop.startdatum">2025-01-01</meta:user-defined>
    <meta:user-defined meta:name="OVERHEIDop.GmbID/DC.identifier">gmb-2024-538014</meta:user-defined>
    <meta:user-defined meta:name="OVERHEIDop.versieInformatie"/>
  </office:meta>
</office:document-meta>
</file>