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77d978-7e59-4d54-8922-05c08b788e35.png" manifest:media-type="image/x-eps"/>
  <manifest:file-entry manifest:full-path="Pictures/Afbeelding2i0c7b1b1f-84f2-4c1d-a593-b81cbdfaedae.png" manifest:media-type="image/x-eps"/>
  <manifest:file-entry manifest:full-path="Pictures/Afbeelding3ia7e66eda-5eff-4eff-b0bc-82d27c532c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3-1">
      <text:list-level-style-bullet text:bullet-char="•" text:level="1">
        <style:list-level-properties text:min-label-width="10mm"/>
      </text:list-level-style-bullet>
    </text:list-style>
    <text:list-style style:name="id1-3-2-1-1-13-7-3-2">
      <text:list-level-style-bullet text:bullet-char="•" text:level="1">
        <style:list-level-properties text:min-label-width="10mm"/>
      </text:list-level-style-bullet>
    </text:list-style>
    <text:list-style style:name="id1-3-2-1-1-13-7-3-3">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0-5">
      <text:list-level-style-bullet text:bullet-char="•" text:level="1">
        <style:list-level-properties text:min-label-width="10mm"/>
      </text:list-level-style-bullet>
    </text:list-style>
    <text:list-style style:name="id1-3-2-1-1-70-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plaats deelauto Greenwheels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gaat meer inzetten op duurzame mobiliteit. Door het aantal deelauto’s te vergroten proberen we de inwoners te stimuleren om meer gebruik te gaan maken van hetzelfde vervoer. In Zuid Limburg breed wordt door deelauto aanbieder Greenwheels steeds meer deelauto’s geplaatst. In deze eerste fase wordt er op basis van een proef in drie deelauto’s voorzien. Op termijn hopen we dat het gebruik van deelauto’s gaat toenemen en dat de parkeerdruk in de wijken hiermee gaat afnemen.</text:p>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3">
              <text:list-item text:style-override="id1-3-2-1-1-13-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 in dit verkeersbesluit is opgenomen in het uitvoeringsprogramma van dit Mobiliteitsplan;</text:p>
              </text:list-item>
              <text:list-item text:style-override="id1-3-2-1-1-13-2">
                <text:number>•</text:number>
                <text:p text:style-name="al">Dat de leefbaarheid van dit deel in de gemeente Brunssum in positieve zin beïnvloed wordt;</text:p>
              </text:list-item>
              <text:list-item text:style-override="id1-3-2-1-1-13-3">
                <text:number>•</text:number>
                <text:p text:style-name="al">De gemeente is actief bezig met het beheersbaar houden van de parkeerdruk in Brunssum;</text:p>
              </text:list-item>
              <text:list-item text:style-override="id1-3-2-1-1-13-4">
                <text:number>•</text:number>
                <text:p text:style-name="al">Landelijk onderzoek heeft meerdere voordelen van het gebruik van deelauto's aangetoond;</text:p>
              </text:list-item>
              <text:list-item text:style-override="id1-3-2-1-1-13-5">
                <text:number>•</text:number>
                <text:p text:style-name="al">De aangevraagde locatie heeft op alle criteriapunten positief gescoord;</text:p>
              </text:list-item>
              <text:list-item text:style-override="id1-3-2-1-1-13-6">
                <text:number>•</text:number>
                <text:p text:style-name="al">De aangevraagde locatie is een geschikte plek voor de spreiding van het netwerk;</text:p>
              </text:list-item>
              <text:list-item text:style-override="id1-3-2-1-1-13-7">
                <text:number>•</text:number>
                <text:p text:style-name="al">Er zijn op dit moment drie plekken aangewezen om een deelauto te plaatsen waarbij in de toekomst gekeken kan worden naar uitbreiding:</text:p>
                <text:list text:style-name="id1-3-2-1-1-13-7-3">
                  <text:list-item text:style-override="id1-3-2-1-1-13-7-3-1">
                    <text:number>•</text:number>
                    <text:p text:style-name="al">Lindeplein</text:p>
                  </text:list-item>
                  <text:list-item text:style-override="id1-3-2-1-1-13-7-3-2">
                    <text:number>•</text:number>
                    <text:p text:style-name="al">Wilhelminastraat</text:p>
                  </text:list-item>
                  <text:list-item text:style-override="id1-3-2-1-1-13-7-3-3">
                    <text:number>•</text:number>
                    <text:p text:style-name="al">Essenstraat</text:p>
                  </text:list-item>
                </text:list>
              </text:list-item>
              <text:list-item text:style-override="id1-3-2-1-1-13-8">
                <text:number>•</text:number>
                <text:p text:style-name="al">Dat autodelen het autobezit kan terugdringen en automobiliteit mogelijk maakt voor hen die zich geen eigen auto kunnen of willen permitteren;</text:p>
              </text:list-item>
              <text:list-item text:style-override="id1-3-2-1-1-13-9">
                <text:number>•</text:number>
                <text:p text:style-name="al">De betreffende parkeerplaatsen worden uitsluitend gereserveerd voor deelauto's van een betreffende aanbieder. In dit geval Greenwheels.</text:p>
              </text:list-item>
            </text:list>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8">
              <text:list-item text:style-override="id1-3-2-1-1-18-1">
                <text:number>A.</text:number>
                <text:p text:style-name="al">het in stand houden van de weg en het waarborgen van de bruikbaarheid daarvan;</text:p>
              </text:list-item>
            </text:list>
            <text:p text:style-name="al"/>
            <text:list text:style-name="id1-3-2-1-1-20">
              <text:list-item text:style-override="id1-3-2-1-1-20-1">
                <text:number>•</text:number>
                <text:p text:style-name="al">Door gebruik te maken van deelauto's hopen we in de toekomst de parkeerdruk te verlagen waardoor omwonenden minder parkeerdruk ervaren.</text:p>
              </text:list-item>
            </text:list>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7">
              <text:list-item text:style-override="id1-3-2-1-1-27-1">
                <text:number>1.</text:number>
                <text:p text:style-name="al">Op de grond van voorgaande overwegingen de volgende parkeerplaatsen te reserveren voor gebruik Door het plaatsen van de borden E08R, conform bijlage 1 van het RVV1990, op de volgende drie locaties een parkeerplaats aan te wijzen die alleen bestemd is voor een deelauto:</text:p>
              </text:list-item>
              <text:list-item text:style-override="id1-3-2-1-1-27-2">
                <text:number>a.</text:number>
                <text:p text:style-name="al">Wilhelminastraat (OV-Overstapstation);</text:p>
              </text:list-item>
              <text:list-item text:style-override="id1-3-2-1-1-27-3">
                <text:number>b.</text:number>
                <text:p text:style-name="al">Lindeplein parkeerplaats 1A;</text:p>
              </text:list-item>
              <text:list-item text:style-override="id1-3-2-1-1-27-4">
                <text:number>c.</text:number>
                <text:p text:style-name="al">Essenstraat nabij de Fatimakerk.</text:p>
              </text:list-item>
              <text:list-item text:style-override="id1-3-2-1-1-27-5">
                <text:number>2.</text:number>
                <text:p text:style-name="al">Door het bij bovengenoemde parkeerplaatsen aanbrengen van de onderborden OB309 met de tekst "Greenwheels", de drie parkeerplaatsen alleen toe te wijzen aan een auto van deelautoaanbieder Greenwheels</text:p>
              </text:list-item>
              <text:list-item text:style-override="id1-3-2-1-1-27-6">
                <text:number>3.</text:number>
                <text:p text:style-name="al">Te bepalen dat met het Te bepalen dat met het van kracht worden van dit besluit verkeersmaatregelen in het onderhavige verkeersgebied komen te vervallen indien die met dit besluit in strijd zijn dan wel hiermede niet in overeenstemming zijn;</text:p>
              </text:list-item>
              <text:list-item text:style-override="id1-3-2-1-1-27-7">
                <text:number>4.</text:number>
                <text:p text:style-name="al">Een en ander overeenkomstig is met de bij dit verkeersbesluit behorende situatietekeningen die in de besluit staan weergegeven.</text:p>
              </text:list-item>
            </text:list>
            <text:p text:style-name="al"/>
            <text:p text:style-name="al"/>
            <text:p text:style-name="al"/>
            <text:p text:style-name="al">
            <text:span text:style-name="nadrukvet">Situatietekening</text:span>
          </text:p>
            <text:p text:style-name="al"/>
            <text:p text:style-name="al">Lindeplein:</text:p>
            <text:p text:style-name="al"/>
            <text:p text:style-name="al">
            <draw:frame><draw:text-box><text:section text:name="plaatje_id1-3-2-1-1-35-1" text:style-name="plaatje">
              <text:p text:style-name="illustratie_id1-3-2-1-1-35-1-1"><draw:frame draw:style-name="illustratie_id1-3-2-1-1-35-1-1" text:anchor-type="paragraph" svg:width="153mm" svg:height="67.93584905660376mm"><draw:image xlink:href="Pictures/Afbeelding1iff77d978-7e59-4d54-8922-05c08b788e35.png" xlink:type="simple"/></draw:frame></text:p>
            </text:section></draw:text-box></draw:frame>
          </text:p>
            <text:p text:style-name="al"/>
            <text:p text:style-name="al">Wilhelminastraat:<text:span text:style-name="nadrukvet"/></text:p>
            <text:p text:style-name="al"/>
            <text:p text:style-name="al">
            <draw:frame><draw:text-box><text:section text:name="plaatje_id1-3-2-1-1-39-1" text:style-name="plaatje">
              <text:p text:style-name="illustratie_id1-3-2-1-1-39-1-1"><draw:frame draw:style-name="illustratie_id1-3-2-1-1-39-1-1" text:anchor-type="paragraph" svg:width="151.4mm" svg:height="69.6mm"><draw:image xlink:href="Pictures/Afbeelding2i0c7b1b1f-84f2-4c1d-a593-b81cbdfaedae.png" xlink:type="simple"/></draw:frame></text:p>
            </text:section></draw:text-box></draw:frame>
          </text:p>
            <text:p text:style-name="al"/>
            <text:p text:style-name="al">Essenstraat:</text:p>
            <text:p text:style-name="al"/>
            <text:p text:style-name="al">
            <draw:frame><draw:text-box><text:section text:name="plaatje_id1-3-2-1-1-43-1" text:style-name="plaatje">
              <text:p text:style-name="illustratie_id1-3-2-1-1-43-1-1"><draw:frame draw:style-name="illustratie_id1-3-2-1-1-43-1-1" text:anchor-type="paragraph" svg:width="153mm" svg:height="67.98893949251789mm"><draw:image xlink:href="Pictures/Afbeelding3ia7e66eda-5eff-4eff-b0bc-82d27c532c29.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0-12-2024</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70">
              <text:list-item text:style-override="id1-3-2-1-1-70-1">
                <text:number>•</text:number>
                <text:p text:style-name="al">uw naam en adres;</text:p>
              </text:list-item>
              <text:list-item text:style-override="id1-3-2-1-1-70-2">
                <text:number>•</text:number>
                <text:p text:style-name="al">de datum waarop u de brief stuurt;</text:p>
              </text:list-item>
              <text:list-item text:style-override="id1-3-2-1-1-70-3">
                <text:number>•</text:number>
                <text:p text:style-name="al">met welk besluit u het niet eens bent;</text:p>
              </text:list-item>
              <text:list-item text:style-override="id1-3-2-1-1-70-4">
                <text:number>•</text:number>
                <text:p text:style-name="al">waarom u het daarmee niet eens bent;</text:p>
              </text:list-item>
              <text:list-item text:style-override="id1-3-2-1-1-70-5">
                <text:number>•</text:number>
                <text:p text:style-name="al">uw handtekening;</text:p>
              </text:list-item>
              <text:list-item text:style-override="id1-3-2-1-1-70-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80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aanwijzing parkeerplaats deelauto Greenwheels - Brun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84522</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ing parkeerplaats deelauto Greenwheels</meta:user-defined>
    <meta:user-defined meta:name="DCTERMS.W3CDTF/DCTERMS.available">2024-12-20</meta:user-defined>
    <meta:user-defined meta:name="OVERHEIDop.externeBijlage">Essenstraat|exb-2024-48635</meta:user-defined>
    <meta:user-defined meta:name="OVERHEIDop.externeBijlage">Lindeplein|exb-2024-48636</meta:user-defined>
    <meta:user-defined meta:name="OVERHEIDop.externeBijlage">Wilhelminastraat|exb-2024-48637</meta:user-defined>
    <meta:user-defined meta:name="DCTERMS.W3CDTF/OVERHEIDop.jaargang">2024</meta:user-defined>
    <meta:user-defined meta:name="OVERHEIDop.publicationIssue">538012</meta:user-defined>
    <meta:user-defined meta:name="OVERHEIDop.GmbID/DC.identifier">gmb-2024-538012</meta:user-defined>
    <meta:user-defined meta:name="OVERHEIDop.versieInformatie"/>
  </office:meta>
</office:document-meta>
</file>