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affierstraat 37-H 1074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vlier en een conifeer (boom 1 en 3), staande in de achtertuin. Er geldt een herplantplicht.</text:p>
            <text:p text:style-name="common-al">Besluit: verleend</text:p>
            <text:p text:style-name="common-al">Besluit verzonden op: 18-12-2024</text:p>
            <text:p text:style-name="common-al">Zaakadres: Saffierstraat 37-H 1074GK Amsterdam</text:p>
            <text:p text:style-name="common-al">Zaaknummer: Z2024-036842</text:p>
            <text:p text:style-name="common-al">DSO-nummer: 20241112009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68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01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6842</meta:user-defined>
    <meta:user-defined meta:name="DCTERMS.abstract">kappen van twee coniferen en een vlier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affierstraat 37-H 1074GK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10</meta:user-defined>
    <meta:user-defined meta:name="OVERHEIDop.GmbID/DC.identifier">gmb-2024-538010</meta:user-defined>
    <meta:user-defined meta:name="OVERHEIDop.versieInformatie"/>
  </office:meta>
</office:document-meta>
</file>