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oorzaken van geluidhinder in de dagperiode t/m 2-7-2024 i.v.m. de versterking van de Rijnkade, Rijnkade Kad. sect. O nr. 807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184</text:p>
            <text:p text:style-name="common-al">Omschrijving: Het veroorzaken van geluidhinder in de dagperiode t/m 2-7-2024 i.v.m. de versterking van de Rijnkade</text:p>
            <text:p text:style-name="common-al">Adres: Rijnkade Kad. sect. O nr. 8074 te Arnhem</text:p>
            <text:p text:style-name="common-al">Activiteiten: </text:p>
            <text:p text:style-name="common-al">Besluit: Verlenging beslistermijn</text:p>
            <text:p text:style-name="common-al">Datum ondertekening: 30-01-2024</text:p>
            <text:p text:style-name="last-al">Datum verzending: 30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0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veroorzaken van geluidhinder in de dagperiode t/m 2-7-2024 i.v.m. de versterking van de Rijnkade, Rijnkade Kad. sect. O nr. 8074 te Arn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801</meta:user-defined>
    <meta:user-defined meta:name="OVERHEIDop.GmbID/DC.identifier">gmb-2024-53801</meta:user-defined>
    <meta:user-defined meta:name="OVERHEIDop.versieInformatie"/>
  </office:meta>
</office:document-meta>
</file>