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e Meent 54a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0 december 2024</text:p>
            <text:p text:style-name="common-al">Activiteit: Verbouw en wijziging gebruik van het pand </text:p>
            <text:p text:style-name="common-al">WABO-nummer: OV 1322134</text:p>
            <text:p text:style-name="common-al">Bestuursorgaan: college van burgemeester en wethouders </text:p>
            <text:p text:style-name="common-al">Datum verzending besluit: 17 december 2024</text:p>
            <text:p text:style-name="common-al">Besluit: Niet verleend </text:p>
            <text:p text:style-name="common-al">Rechtsmiddel: Bezwaar</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3800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0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0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De Meent 54a in Odijk</meta:user-defined>
    <meta:user-defined meta:name="DCTERMS.W3CDTF/DCTERMS.available">2024-12-20</meta:user-defined>
    <meta:user-defined meta:name="DCTERMS.W3CDTF/OVERHEIDop.jaargang">2024</meta:user-defined>
    <meta:user-defined meta:name="OVERHEIDop.publicationIssue">538006</meta:user-defined>
    <meta:user-defined meta:name="OVERHEIDop.GmbID/DC.identifier">gmb-2024-538006</meta:user-defined>
    <meta:user-defined meta:name="OVERHEIDop.versieInformatie"/>
  </office:meta>
</office:document-meta>
</file>