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3552) Oranjelaan 17 Leidschendam kappen van twee bomen in de achtertuin die beiden te dicht op de erfgrens staan en waarvan één boom (berk) ziek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kappen van twee bomen in de achtertuin die beiden te dicht op de erfgrens staan en waarvan één boom (berk) ziek is</text:p>
            <text:p text:style-name="common-al">
            <text:span text:style-name="nadrukvet">Datum bekendmaking besluit: </text:span>18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800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03552) Oranjelaan 17 Leidschendam kappen van twee bomen in de achtertuin die beiden te dicht op de erfgrens staan en waarvan één boom (berk) ziek is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05</meta:user-defined>
    <meta:user-defined meta:name="OVERHEIDop.GmbID/DC.identifier">gmb-2024-538005</meta:user-defined>
    <meta:user-defined meta:name="OVERHEIDop.versieInformatie"/>
  </office:meta>
</office:document-meta>
</file>