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ark Boswijk 200, 3941AA Doorn, Melding kleinschalig evenement - levende kerststal Park Boswijk op 24 december 2024 van 12:00 t/m 14:00 uur (RX2024-00003019,13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Park Boswijk 200, 3941AA Doorn, Melding kleinschalig evenement - levende kerststal Park Boswijk op 24 december 2024 van 12:00 t/m 14:00 uur (RX2024-00003019, 13 decem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800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0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0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3019</meta:user-defined>
    <meta:user-defined meta:name="DCTERMS.abstract">Park Boswijk 200, 3941AA Doorn, Melding kleinschalig evenement - levende kerststal Park Boswijk op 24 december 2024 van 12:00 uur t/m 14:00 uur (RX2024-00003019, 13 december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Park Boswijk 200, 3941AA Doorn, Melding kleinschalig evenement - levende kerststal Park Boswijk op 24 december 2024 van 12:00 t/m 14:00 uur (RX2024-00003019,13 december 2024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00</meta:user-defined>
    <meta:user-defined meta:name="OVERHEIDop.GmbID/DC.identifier">gmb-2024-538000</meta:user-defined>
    <meta:user-defined meta:name="OVERHEIDop.versieInformatie"/>
  </office:meta>
</office:document-meta>
</file>