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vitaliseren van het buitenterrein, Lagewaard 77 te Koudekerk aan den Rijn, V2023/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77 te Koudekerk aan den Rijn</text:p>
            <text:p text:style-name="common-al">2396 AZ</text:p>
            <text:p text:style-name="common-al">V2023/958</text:p>
            <text:p text:style-name="common-al">het revitaliseren van het buitenterrein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vitaliseren van het buitenterrein, Lagewaard 77 te Koudekerk aan den Rijn, V2023/958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80</meta:user-defined>
    <meta:user-defined meta:name="OVERHEIDop.GmbID/DC.identifier">gmb-2024-5380</meta:user-defined>
    <meta:user-defined meta:name="OVERHEIDop.versieInformatie"/>
  </office:meta>
</office:document-meta>
</file>