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envlietstraat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nvlietstraat 3, 3081 SM, realiseren van een dakopbouw. De opbouw heeft een oppervlakte van circa. 12,27 m2 en een bouwhoogte circa. 6,0 meter (datum besluit 17-12-2024, op dezelfde dag verzonden, dossiernummer OMV.24.10.0033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9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nvlietstraat 3</meta:user-defined>
    <meta:user-defined meta:name="DCTERMS.W3CDTF/DCTERMS.available">2024-12-20</meta:user-defined>
    <meta:user-defined meta:name="DCTERMS.W3CDTF/OVERHEIDop.jaargang">2024</meta:user-defined>
    <meta:user-defined meta:name="OVERHEIDop.publicationIssue">537998</meta:user-defined>
    <meta:user-defined meta:name="OVERHEIDop.GmbID/DC.identifier">gmb-2024-537998</meta:user-defined>
    <meta:user-defined meta:name="OVERHEIDop.versieInformatie"/>
  </office:meta>
</office:document-meta>
</file>