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ester Bosweg, Leersum, Ontheffing plaatsen van afvalcontainers en glasbokken voor de periode van 15 januari tot en met 31 januari 2025 (RX2024-00003124, 1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eester Bosweg, Leersum, Ontheffing plaatsen van afvalcontainers en glasbokken  voor de periode van 15 januari tot en met 31 januari 2025 (RX2024-00003124, 17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79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124</meta:user-defined>
    <meta:user-defined meta:name="DCTERMS.abstract">Meester Bosweg, Leersum, Ontheffing plaatsen van afvalcontainers en glasbokken voor de periode van 15 januari tot en met 31 januari 2025 (RX2024-00003124, 17 decem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Meester Bosweg, Leersum, Ontheffing plaatsen van afvalcontainers en glasbokken voor de periode van 15 januari tot en met 31 januari 2025 (RX2024-00003124, 17 december 2024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93</meta:user-defined>
    <meta:user-defined meta:name="OVERHEIDop.GmbID/DC.identifier">gmb-2024-537993</meta:user-defined>
    <meta:user-defined meta:name="OVERHEIDop.versieInformatie"/>
  </office:meta>
</office:document-meta>
</file>