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eegstraat 24 en 26, 5921G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teegstraat 24 en 26, 5921GL Venlo</text:span>
            </text:span>
          </text:p>
            <text:p text:style-name="common-al">Voor het veranderen van twee woningen in twee woningen en een appartement</text:p>
            <text:p text:style-name="common-al">Verzonden op 31 januari 2024</text:p>
            <text:p text:style-name="common-al">Kenmerk Z2023-01884</text:p>
            <text:p text:style-name="common-al">Door dit besluit is de uiterste beslisdatum 13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884</meta:user-defined>
    <meta:user-defined meta:name="DCTERMS.abstract">Betreft: Beschikking verlening beslistermijn op locatie Steegstraat 24 en 26, 5921GL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Steegstraat 24 en 26, 5921GL Venlo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99</meta:user-defined>
    <meta:user-defined meta:name="OVERHEIDop.GmbID/DC.identifier">gmb-2024-53799</meta:user-defined>
    <meta:user-defined meta:name="OVERHEIDop.versieInformatie"/>
  </office:meta>
</office:document-meta>
</file>