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wijzigen van 1 appartementsrecht in 2 appartementsrechten, Laan van Nieuw-Guinea 69, 3531JD Utrecht, Makassarstraat 17, 3531 VJ Utrecht, GU-Z2024-0035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an van Nieuw-Guinea 69, 3531JD Utrecht, Makassarstraat 17, 3531 VJ Utrecht</text:p>
            <text:p text:style-name="common-al">De aanvraag betreft een vergunning voor het kadastraal wijzigen van 1 appartementsrecht in 2 appartementsrechten</text:p>
            <text:p text:style-name="common-al"/>
            <text:p text:style-name="common-al">Ons kenmerk: GU-Z2024-0035675</text:p>
            <text:p text:style-name="common-al">Datum ontvangst aanvraag: 13 december 2024</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9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5675</meta:user-defined>
    <meta:user-defined meta:name="DCTERMS.abstract">Aanvraag vergunning voor het kadastraal ondersplitsen van een appartementsrecht in 2 appartementsrechten, Laan van Nieuw-Guinea 69, 3531JD Utrecht, Makassarstraat 17, 3531 VJ Utrecht, GU-Z2024-003567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wijzigen van 1 appartementsrecht in 2 appartementsrechten, Laan van Nieuw-Guinea 69, 3531JD Utrecht, Makassarstraat 17, 3531 VJ Utrecht, GU-Z2024-0035675</meta:user-defined>
    <meta:user-defined meta:name="DCTERMS.W3CDTF/DCTERMS.available">2024-12-20</meta:user-defined>
    <meta:user-defined meta:name="DCTERMS.W3CDTF/OVERHEIDop.jaargang">2024</meta:user-defined>
    <meta:user-defined meta:name="OVERHEIDop.publicationIssue">537986</meta:user-defined>
    <meta:user-defined meta:name="OVERHEIDop.GmbID/DC.identifier">gmb-2024-537986</meta:user-defined>
    <meta:user-defined meta:name="OVERHEIDop.versieInformatie"/>
  </office:meta>
</office:document-meta>
</file>