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zond en Actief Leven Akkoord Het Hogeland </text:p>
      <text:section text:name="regeling_id1-3-2" text:style-name="regeling">
        <text:section text:name="aanhef_id1-3-2-1" text:style-name="aanhef">
          <text:section text:name="preambule_id1-3-2-1-1" text:style-name="preambule">
            <text:p text:style-name="al">Het college van burgemeester en wethouders van gemeente Het Hogeland;</text:p>
            <text:p text:style-name="al">overwegende dat gewenst is subsidieregels vast te stellen in het kader van het Gezond en Actief Leven Akkoord;</text:p>
            <text:p text:style-name="al">gelet op artikel 3 van de Algemene Subsidieverordening gemeente Het Hogeland 2019 (verder ASV);</text:p>
            <text:p text:style-name="al"/>
            <text:p text:style-name="al">besluit vast te stellen de ‘Subsidieregeling Gezond en Actief Leven Akkoord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leg van sommige woorden</text:p>
            <text:p text:style-name="al">In deze regeling bedoelen wij met het woord: </text:p>
            <text:list text:style-name="id1-3-2-2-1-3">
              <text:list-item text:style-override="id1-3-2-2-1-3-1">
                <text:number>1.</text:number>
                <text:p text:style-name="al">GALA: Gezond en Actief Leven Akkoord. Gemeenten, GGD’en, zorgverzekeraars en het Ministerie van VWS werken samen aan een gezond en actief leven voor iedereen. In het GALA-akkoord staat hoe in 2040 een gezonde generatie opgroeit in een gezonde leefomgeving met een sterk sociaal netwerk. Iedereen moet dezelfde kansen krijgen om gezond op te groeien en te leven. </text:p>
              </text:list-item>
              <text:list-item text:style-override="id1-3-2-2-1-3-2">
                <text:number>2.</text:number>
                <text:p text:style-name="al">Awb: Algemene wet bestuursrecht. </text:p>
              </text:list-item>
              <text:list-item text:style-override="id1-3-2-2-1-3-3">
                <text:number>3.</text:number>
                <text:p text:style-name="al">ASV: Algemene subsidieverordening Het Hogeland 2019. </text:p>
              </text:list-item>
              <text:list-item text:style-override="id1-3-2-2-1-3-4">
                <text:number>4.</text:number>
                <text:p text:style-name="al">Inwonersinitiatief: een idee van een groep inwoners uit Het Hogeland om samen activiteiten te organiseren die een sociale meerwaarde hebben voor de samenleving.</text:p>
              </text:list-item>
              <text:list-item text:style-override="id1-3-2-2-1-3-5">
                <text:number>5.</text:number>
                <text:p text:style-name="al">Subsidiabele kosten: de kosten die naar het oordeel van burgemeester en wethouders noodzakelijk zijn voor de uitvoering van een activiteit zoals bedoeld in artikel 3.</text:p>
              </text:list-item>
              <text:list-item text:style-override="id1-3-2-2-1-3-6">
                <text:number>6.</text:number>
                <text:p text:style-name="al">Professionele organisatie: een organisatie waarvan de werknemers professional zij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s gelden alleen voor subsidies die de burgemeester en wethouders geven voor de activiteiten die in artikel 5 staan. Op deze subsidieregeling is de ASV van toepassing.</text:p>
          </text:section>
          <text:section text:name="artikel_id1-3-2-2-3" text:style-name="artikel">
            <text:p text:style-name="artikel_kop_titel"><text:span text:style-name="artikel_kop_label">Artikel</text:span> <text:span text:style-name="artikel_kop_nr">3.</text:span> Waarom deze regeling?</text:p>
            <text:p text:style-name="al">Wij willen je met deze regeling aanmoedigen om activiteiten te organiseren die een sociale meerwaarde hebben voor de lokale samenleving en kwetsbare inwoners in het bijzonder.</text:p>
          </text:section>
          <text:section text:name="artikel_id1-3-2-2-4" text:style-name="artikel">
            <text:p text:style-name="artikel_kop_titel"><text:span text:style-name="artikel_kop_label">Artikel</text:span> <text:span text:style-name="artikel_kop_nr">4.</text:span> Voor wie?</text:p>
            <text:p text:style-name="al">Wij geven subsidie aan:</text:p>
            <text:list text:style-name="id1-3-2-2-4-3">
              <text:list-item text:style-override="id1-3-2-2-4-3-1">
                <text:number>a.</text:number>
                <text:p text:style-name="al">professionele organisaties;</text:p>
              </text:list-item>
              <text:list-item text:style-override="id1-3-2-2-4-3-2">
                <text:number>b.</text:number>
                <text:p text:style-name="al">stichtingen en verenigingen die gevestigd zijn in gemeente Het Hogeland;</text:p>
              </text:list-item>
              <text:list-item text:style-override="id1-3-2-2-4-3-3">
                <text:number>c.</text:number>
                <text:p text:style-name="al">inwonersgroepen uit Het Hogeland.</text:p>
              </text:list-item>
            </text:list>
          </text:section>
          <text:section text:name="artikel_id1-3-2-2-5" text:style-name="artikel">
            <text:p text:style-name="artikel_kop_titel"><text:span text:style-name="artikel_kop_label">Artikel</text:span> <text:span text:style-name="artikel_kop_nr">5.</text:span> Voorwaarden vergoeding</text:p>
            <text:list text:style-name="id1-3-2-2-5-2">
              <text:list-item text:style-override="id1-3-2-2-5-2-1">
                <text:number>1.</text:number>
                <text:p text:style-name="al">Je activiteit draagt bij aan één of meer van de volgende doelen van het GALA:</text:p>
              </text:list-item>
              <text:list-item text:style-override="id1-3-2-2-5-2-2">
                <text:number>a.</text:number>
                <text:p text:style-name="al">Het terugdringen van gezondheidsachterstanden;</text:p>
              </text:list-item>
              <text:list-item text:style-override="id1-3-2-2-5-2-3">
                <text:number>b.</text:number>
                <text:p text:style-name="al">Het bevorderen van een gezonde leefomgeving;</text:p>
              </text:list-item>
              <text:list-item text:style-override="id1-3-2-2-5-2-4">
                <text:number>c.</text:number>
                <text:p text:style-name="al">Het versterken van de sociale basis;</text:p>
              </text:list-item>
              <text:list-item text:style-override="id1-3-2-2-5-2-5">
                <text:number>d.</text:number>
                <text:p text:style-name="al">Het verminderen van eenzaamheid;</text:p>
              </text:list-item>
              <text:list-item text:style-override="id1-3-2-2-5-2-6">
                <text:number>e.</text:number>
                <text:p text:style-name="al">Het bevorderen van een gezonde leefstijl door middel van bewegen en/of voeding;</text:p>
              </text:list-item>
              <text:list-item text:style-override="id1-3-2-2-5-2-7">
                <text:number>f.</text:number>
                <text:p text:style-name="al">Het versterken van mentale gezondheid en/of weerbaarheid,</text:p>
              </text:list-item>
              <text:list-item text:style-override="id1-3-2-2-5-2-8">
                <text:number>g.</text:number>
                <text:p text:style-name="al">Het bevorderen van vitaal ouder worden.</text:p>
              </text:list-item>
              <text:list-item text:style-override="id1-3-2-2-5-2-9">
                <text:number>2.</text:number>
                <text:p text:style-name="al">Je activiteit voer je uit in gemeente Het Hogeland en is toegankelijk voor alle inwoners van Het Hogeland.</text:p>
              </text:list-item>
              <text:list-item text:style-override="id1-3-2-2-5-2-10">
                <text:number>3.</text:number>
                <text:p text:style-name="al">Professionele organisaties stemmen hun aanvraag vooraf af met de beleidsmedewerker Samenleving &amp; Sociaal.</text:p>
              </text:list-item>
            </text:list>
          </text:section>
          <text:section text:name="artikel_id1-3-2-2-6" text:style-name="artikel">
            <text:p text:style-name="artikel_kop_titel"><text:span text:style-name="artikel_kop_label">Artikel</text:span> <text:span text:style-name="artikel_kop_nr">6.</text:span> Aanvullende weigeringsgronden</text:p>
            <text:p text:style-name="al">Overeenkomstig artikel 9, derde lid, aanhef en onder j, van de ASV, kunnen wij de subsidie weigeren als:</text:p>
            <text:list text:style-name="id1-3-2-2-6-3">
              <text:list-item text:style-override="id1-3-2-2-6-3-1">
                <text:number>1.</text:number>
                <text:p text:style-name="al">de activiteit geheel of deels gericht is op het behalen van winst;</text:p>
              </text:list-item>
              <text:list-item text:style-override="id1-3-2-2-6-3-2">
                <text:number>2.</text:number>
                <text:p text:style-name="al">er voor de activiteit een bijdrage is verleend uit het Lokaal Sportakkoord.</text:p>
              </text:list-item>
            </text:list>
          </text:section>
          <text:section text:name="artikel_id1-3-2-2-7" text:style-name="artikel">
            <text:p text:style-name="artikel_kop_titel"><text:span text:style-name="artikel_kop_label">Artikel</text:span> <text:span text:style-name="artikel_kop_nr">7.</text:span> Hoeveel subsidie kun je krijgen?</text:p>
            <text:list text:style-name="id1-3-2-2-7-2">
              <text:list-item text:style-override="id1-3-2-2-7-2-1">
                <text:number>1.</text:number>
                <text:p text:style-name="al">Voor een inwonersinitiatief kun je een subsidie ontvangen van 90% van de subsidiabele kosten. Het maximum te ontvangen bedrag is € 3.000. </text:p>
              </text:list-item>
              <text:list-item text:style-override="id1-3-2-2-7-2-2">
                <text:number>2.</text:number>
                <text:p text:style-name="al">Voor een activiteit die uitgevoerd wordt door professionele organisaties is de hoogte van de subsidie afhankelijk van:</text:p>
              </text:list-item>
              <text:list-item text:style-override="id1-3-2-2-7-2-3">
                <text:number>a.</text:number>
                <text:p text:style-name="al">de mate waarop de activiteit effect heeft op de doelen van het GALA;</text:p>
              </text:list-item>
              <text:list-item text:style-override="id1-3-2-2-7-2-4">
                <text:number>b.</text:number>
                <text:p text:style-name="al">de mate waarop de activiteit aansluit bij bestaande activiteiten;</text:p>
              </text:list-item>
              <text:list-item text:style-override="id1-3-2-2-7-2-5">
                <text:number>c.</text:number>
                <text:p text:style-name="al">de borging van de activiteit, zodat het bijdraagt aan duurzame veranderingen op de genoemde doelen;</text:p>
              </text:list-item>
              <text:list-item text:style-override="id1-3-2-2-7-2-6">
                <text:number>d.</text:number>
                <text:p text:style-name="al">de mate waarin met anderen wordt samengewerkt;</text:p>
              </text:list-item>
              <text:list-item text:style-override="id1-3-2-2-7-2-7">
                <text:number>e.</text:number>
                <text:p text:style-name="al">op welke manier inwoners bij het initiatief worden betrokken.</text:p>
              </text:list-item>
              <text:list-item text:style-override="id1-3-2-2-7-2-8">
                <text:number>3.</text:number>
                <text:p text:style-name="al">Voor een subsidie aan een vereniging of stichting kan zowel lid 1 als lid 2 van dit artikel van toepassing zijn. Dit hangt af van de aard van de activiteit (wel of geen inwonersinitiatief).</text:p>
              </text:list-item>
            </text:list>
          </text:section>
          <text:section text:name="artikel_id1-3-2-2-8" text:style-name="artikel">
            <text:p text:style-name="artikel_kop_titel"><text:span text:style-name="artikel_kop_label">Artikel</text:span> <text:span text:style-name="artikel_kop_nr">8.</text:span> Wat moet je doen om deze subsidie te krijgen?</text:p>
            <text:list text:style-name="id1-3-2-2-8-2">
              <text:list-item text:style-override="id1-3-2-2-8-2-1">
                <text:number>1.</text:number>
                <text:p text:style-name="al">Via de website van gemeente Het Hogeland, www.hethogeland.nl dien je een aanvraag in.</text:p>
              </text:list-item>
              <text:list-item text:style-override="id1-3-2-2-8-2-2">
                <text:number>2.</text:number>
                <text:p text:style-name="al">De aanvraag dien je voorafgaand aan de activiteit in.</text:p>
              </text:list-item>
              <text:list-item text:style-override="id1-3-2-2-8-2-3">
                <text:number>3.</text:number>
                <text:p text:style-name="al">Bij de aanvraag dien je een projectplan in waarin onderstaande is opgenomen:</text:p>
              </text:list-item>
              <text:list-item text:style-override="id1-3-2-2-8-2-4">
                <text:number>a.</text:number>
                <text:p text:style-name="al">Op welk(e) van de zeven thema’s uit artikel 5 de aanvraag betrekking heeft:</text:p>
              </text:list-item>
              <text:list-item text:style-override="id1-3-2-2-8-2-5">
                <text:number>b.</text:number>
                <text:p text:style-name="al">Een omschrijving van het initiatief;</text:p>
              </text:list-item>
              <text:list-item text:style-override="id1-3-2-2-8-2-6">
                <text:number>c.</text:number>
                <text:p text:style-name="al">De periode waarin het project wordt uitgevoerd;</text:p>
              </text:list-item>
              <text:list-item text:style-override="id1-3-2-2-8-2-7">
                <text:number>d.</text:number>
                <text:p text:style-name="al">Een beschrijving van het resultaat dat je met de activiteit wilt behalen;</text:p>
              </text:list-item>
              <text:list-item text:style-override="id1-3-2-2-8-2-8">
                <text:number>e.</text:number>
                <text:p text:style-name="al">Hoeveel deelnemers je verwacht of wat het bereik van het project is;</text:p>
              </text:list-item>
              <text:list-item text:style-override="id1-3-2-2-8-2-9">
                <text:number>f.</text:number>
                <text:p text:style-name="al">Met wie je samenwerkt en waaruit de samenwerking bestaat;</text:p>
              </text:list-item>
              <text:list-item text:style-override="id1-3-2-2-8-2-10">
                <text:number>g.</text:number>
                <text:p text:style-name="al">Indien materialen worden aangeschaft de wijze waarop deze na afronding van het project worden ingezet;</text:p>
              </text:list-item>
              <text:list-item text:style-override="id1-3-2-2-8-2-11">
                <text:number>h.</text:number>
                <text:p text:style-name="al">Een begroting van de te maken uitgaven en verwachte inkomsten;</text:p>
              </text:list-item>
              <text:list-item text:style-override="id1-3-2-2-8-2-12">
                <text:number>i.</text:number>
                <text:p text:style-name="al">Een beschrijving hoe je bekendheid geeft aan de activiteit.</text:p>
              </text:list-item>
            </text:list>
          </text:section>
          <text:section text:name="artikel_id1-3-2-2-9" text:style-name="artikel">
            <text:p text:style-name="artikel_kop_titel"><text:span text:style-name="artikel_kop_label">Artikel</text:span> <text:span text:style-name="artikel_kop_nr">9.</text:span> Wat is het beschikbare bedrag voor deze regeling?</text:p>
            <text:list text:style-name="id1-3-2-2-9-2">
              <text:list-item text:style-override="id1-3-2-2-9-2-1">
                <text:number>1.</text:number>
                <text:p text:style-name="al">Voor deze regeling mogen wij voor inwonersinitiatieven ieder jaar een bedrag verdelen. Het maximum bedrag maken wij jaarlijks bekend.</text:p>
              </text:list-item>
              <text:list-item text:style-override="id1-3-2-2-9-2-2">
                <text:number>2.</text:number>
                <text:p text:style-name="al">Subsidieverdeling inwonersinitiatieven:</text:p>
              </text:list-item>
              <text:list-item text:style-override="id1-3-2-2-9-2-3">
                <text:number>a.</text:number>
                <text:p text:style-name="al">De aanvragen worden behandeld op volgorde van binnenkomst van volledige aanvragen; </text:p>
              </text:list-item>
              <text:list-item text:style-override="id1-3-2-2-9-2-4">
                <text:number>b.</text:number>
                <text:p text:style-name="al">Als je volgens artikel 4:5 van de Awb de kans hebt gehad om je aanvraag aan te vullen, dan wordt de datum van ontvangst van je aanvraag de datum waarop de aangevulde aanvraag is ontvangen; </text:p>
              </text:list-item>
              <text:list-item text:style-override="id1-3-2-2-9-2-5">
                <text:number>c.</text:number>
                <text:p text:style-name="al">Indien het maximum bedrag voor deze regeling bijna wordt overschreden of al wordt overschreden door het aantal aanvragen dat op dezelfde dag binnenkomt, worden de aanvragen van die dag door middel van loting op volgorde gezet.</text:p>
              </text:list-item>
              <text:list-item text:style-override="id1-3-2-2-9-2-6">
                <text:number>3.</text:number>
                <text:p text:style-name="al">Voor subsidies aan professionele organisaties geldt geen vooraf vastgesteld maximum bedrag. Je stemt de hoogte van de subsidie af met de beleidsmedewerker Samenleving &amp; Sociaal.</text:p>
              </text:list-item>
            </text:list>
          </text:section>
          <text:section text:name="artikel_id1-3-2-2-10" text:style-name="artikel">
            <text:p text:style-name="artikel_kop_titel"><text:span text:style-name="artikel_kop_label">Artikel</text:span> <text:span text:style-name="artikel_kop_nr">10.</text:span> Tot slot</text:p>
            <text:list text:style-name="id1-3-2-2-10-2">
              <text:list-item text:style-override="id1-3-2-2-10-2-1">
                <text:number>1.</text:number>
                <text:p text:style-name="al">Deze regeling noemen wij: ‘Subsidieregeling Gezond en Actief Leven Akkoord Het Hogeland’.</text:p>
              </text:list-item>
              <text:list-item text:style-override="id1-3-2-2-10-2-2">
                <text:number>2.</text:number>
                <text:p text:style-name="al">Deze regeling treedt in werking na de dag van bekendmaking en vervalt op 31 december 2026. Na deze laatste datum blijft de regeling van kracht voor subsidies die daarop zijn gegev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7 december 2024</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798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8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8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Subsidieregeling Gezond en Actief Leven Akkoord Het Hogeland</meta:user-defined>
    <meta:user-defined meta:name="DCTERMS.W3CDTF/DCTERMS.available">2024-12-31</meta:user-defined>
    <meta:user-defined meta:name="DCTERMS.W3CDTF/OVERHEIDop.jaargang">2024</meta:user-defined>
    <meta:user-defined meta:name="OVERHEIDop.publicationIssue">537983</meta:user-defined>
    <meta:user-defined meta:name="OVERHEIDop.betreftRegeling">CVDR731109_1</meta:user-defined>
    <meta:user-defined meta:name="xs:date/OVERHEIDop.startdatum">2025-01-01</meta:user-defined>
    <meta:user-defined meta:name="xs:date/OVERHEIDop.einddatum">2026-12-31</meta:user-defined>
    <meta:user-defined meta:name="OVERHEIDop.GmbID/DC.identifier">gmb-2024-537983</meta:user-defined>
    <meta:user-defined meta:name="OVERHEIDop.versieInformatie"/>
  </office:meta>
</office:document-meta>
</file>