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s-Hertogenbosch 2024</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0 december 2024,</text:p>
            <text:p text:style-name="al">Gezien het voorstel met reg.nr. 17004344,</text:p>
            <text:p text:style-name="al">gelet op artikel 147 lid 1 van de Gemeentewet;</text:p>
            <text:p text:style-name="al">gelet op artikel 47 van de Participatiewet;</text:p>
            <text:p text:style-name="al"/>
            <text:p text:style-name="al">besluit vast te stellen:</text:p>
            <text:p text:style-name="al">
            <text:span text:style-name="nadrukvet">Verordening cliëntenparticipatie Participatiewet gemeente ’s-Hertogenbosch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college: het college van burgemeester en wethouders van de gemeente ’s-Hertogenbosch;</text:p>
                    </text:list-item>
                    <text:list-item text:style-override="id1-3-2-2-1-2-2-1-3-2">
                      <text:number>b.</text:number>
                      <text:p text:style-name="al">wet: de Participatiewet;</text:p>
                    </text:list-item>
                    <text:list-item text:style-override="id1-3-2-2-1-2-2-1-3-3">
                      <text:number>c.</text:number>
                      <text:p text:style-name="al">Cliëntenraad Participatiewet: het orgaan voor cliëntparticipatie en beleidsadvies aan het gemeentebestuur namens de personen genoemd in artikel 7, eerste lid, van de Participatiewet;</text:p>
                    </text:list-item>
                    <text:list-item text:style-override="id1-3-2-2-1-2-2-1-3-4">
                      <text:number>d.</text:number>
                      <text:p text:style-name="al">doelgroepen: de personen zoals genoemd in artikel 7, eerste lid, van de Participatiewet;</text:p>
                    </text:list-item>
                    <text:list-item text:style-override="id1-3-2-2-1-2-2-1-3-5">
                      <text:number>e.</text:number>
                      <text:p text:style-name="al">belangenorganisaties: organisaties die de belangen van cliënten vallend onder de Participatiewet behartigen.</text:p>
                    </text:list-item>
                  </text:list>
                </text:list-item>
                <text:list-item text:style-override="id1-3-2-2-1-2-2-2">
                  <text:number>2.</text:number>
                  <text:p text:style-name="al">Alle begrippen die in deze verordening worden gebruikt en die niet nader worde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stelling, taken, samenstelling en werkwijze Cliëntenraad Participatiewet</text:p>
            <text:section text:name="artikel_id1-3-2-2-2-2" text:style-name="artikel">
              <text:p text:style-name="artikel_kop_titel"><text:span text:style-name="artikel_kop_label">Artikel</text:span> <text:span text:style-name="artikel_kop_nr">2.</text:span> Doelstelling</text:p>
              <text:p text:style-name="al">De Cliëntenraad heeft tot doel het bewerkstelligen dat vanuit een onafhankelijke positie de doelgroepen optimaal betrokken zijn bij de beleidsvoorbereiding en beleidsuitvoering van het voor hen gevoerde gemeentelijke beleid omtrent de wet.</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1">
                  <text:number>1.</text:number>
                  <text:p text:style-name="al">De Cliëntenraad brengt gevraagd en ongevraagd advies uit in verband met het door het college voorgenomen en uitgevoerde beleid met betrekking tot de wet en die de relatie met en de belangen van de doelgroepen betreft.</text:p>
                </text:list-item>
                <text:list-item text:style-override="id1-3-2-2-2-3-2-2">
                  <text:number>2.</text:number>
                  <text:p text:style-name="al">De Cliëntenraad stelt jaarlijks een begroting en een jaarrekening op.</text:p>
                </text:list-item>
                <text:list-item text:style-override="id1-3-2-2-2-3-2-3">
                  <text:number>3.</text:number>
                  <text:p text:style-name="al">De Cliëntenraad adviseert niet over:</text:p>
                  <text:list text:style-name="id1-3-2-2-2-3-2-3-3">
                    <text:list-item text:style-override="id1-3-2-2-2-3-2-3-3-1">
                      <text:number>a.</text:number>
                      <text:p text:style-name="al">onderwerpen van de interne gemeentelijke organisatie, voor zover deze geen aanwijsbare gevolgen hebben voor de dienstverlening aan de doelgroepen;</text:p>
                    </text:list-item>
                    <text:list-item text:style-override="id1-3-2-2-2-3-2-3-3-2">
                      <text:number>b.</text:number>
                      <text:p text:style-name="al">klachten, bezwaar- en beroepschriften en andere zaken die op individuele cliënten betrekking hebben;</text:p>
                    </text:list-item>
                    <text:list-item text:style-override="id1-3-2-2-2-3-2-3-3-3">
                      <text:number>c.</text:number>
                      <text:p text:style-name="al">arbeidsvoorwaarden;</text:p>
                    </text:list-item>
                    <text:list-item text:style-override="id1-3-2-2-2-3-2-3-3-4">
                      <text:number>d.</text:number>
                      <text:p text:style-name="al">de bedrijfsvoering van Weener XL.</text:p>
                    </text:list-item>
                  </text:list>
                </text:list-item>
              </text:list>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1">
                  <text:number>1.</text:number>
                  <text:p text:style-name="al">De Cliëntenraad bestaat uit maximaal vijftien leden.</text:p>
                </text:list-item>
                <text:list-item text:style-override="id1-3-2-2-2-4-2-2">
                  <text:number>2.</text:number>
                  <text:p text:style-name="al">De Cliëntenraad is samengesteld uit de doelgroepen en vertegenwoordigers van de belangenorganisaties. De samenstelling van de Cliëntenraad vormt zoveel mogelijk een afspiegeling van het bestand van de doelgroepen, direct door personen uit de doelgroepen of indirect via belangenorganisaties. De leden verrichten hun werkzaamheden zonder last, maar voeren voor zover van toepassing wel ruggespraak met hun achterban. </text:p>
                </text:list-item>
                <text:list-item text:style-override="id1-3-2-2-2-4-2-3">
                  <text:number>3.</text:number>
                  <text:p text:style-name="al">De Cliëntenraad benoemt uit zijn midden een secretaris en een penningmeester.</text:p>
                </text:list-item>
                <text:list-item text:style-override="id1-3-2-2-2-4-2-4">
                  <text:number>4.</text:number>
                  <text:p text:style-name="al">Het lidmaatschap van de Cliëntenraad mag van geen enkele invloed zijn op de behandeling van de doelgroepen door het college. De leden van de Cliëntenraad mogen geen lid zijn van de gemeenteraad, lid van raadscommissies of werkzaam zijn bij de gemeente.</text:p>
                </text:list-item>
              </text:list>
            </text:section>
            <text:section text:name="artikel_id1-3-2-2-2-5" text:style-name="artikel">
              <text:p text:style-name="artikel_kop_titel"><text:span text:style-name="artikel_kop_label">Artikel</text:span> <text:span text:style-name="artikel_kop_nr">5.</text:span> Werving, voordracht, benoeming en zittingsperiode van de leden</text:p>
              <text:list text:style-name="id1-3-2-2-2-5-2">
                <text:list-item text:style-override="id1-3-2-2-2-5-2-1">
                  <text:number>1.</text:number>
                  <text:p text:style-name="al">Het college stelt, na advies te hebben gevraagd aan de voorzitter, per zittingsperiode een lijst van belangenorganisaties vast.</text:p>
                </text:list-item>
                <text:list-item text:style-override="id1-3-2-2-2-5-2-2">
                  <text:number>2.</text:number>
                  <text:p text:style-name="al">De voorzitter van de Cliëntenraad benadert de mensen uit de doelgroep en de door het college aangewezen belangenorganisaties om kandidaten voor te dragen. Elk van deze organisaties heeft de inspanningsverplichting om bij voorkeur een lid van de doelgroep zelf af te vaardigen. </text:p>
                </text:list-item>
                <text:list-item text:style-override="id1-3-2-2-2-5-2-3">
                  <text:number>3.</text:number>
                  <text:p text:style-name="al">De leden van de Cliëntenraad worden door het college op voordracht van de Cliëntenraad benoemd, behoudens tussentijds aftreden, voor de duur van vier jaar.</text:p>
                </text:list-item>
                <text:list-item text:style-override="id1-3-2-2-2-5-2-4">
                  <text:number>4.</text:number>
                  <text:p text:style-name="al">De leden zijn voor twee opeenvolgende zittingsperioden herbenoembaar. </text:p>
                </text:list-item>
                <text:list-item text:style-override="id1-3-2-2-2-5-2-5">
                  <text:number>5.</text:number>
                  <text:p text:style-name="al">Het college is bevoegd de voordrachten van de Cliëntenraad aangaande de leden niet op te volgen. Het zal deze beslissing motiveren.</text:p>
                </text:list-item>
                <text:list-item text:style-override="id1-3-2-2-2-5-2-6">
                  <text:number>6.</text:number>
                  <text:p text:style-name="al">Het college is bevoegd, gehoord de betrokkene, het lidmaatschap te beëindigen op het moment dat een lid daar zelf om verzoekt of naar aanleiding van een gemotiveerd verzoek van de Cliëntenraad of het college zelf.</text:p>
                </text:list-item>
                <text:list-item text:style-override="id1-3-2-2-2-5-2-7">
                  <text:number>7.</text:number>
                  <text:p text:style-name="al">In het geval er een vacature ontstaat, wordt deze zo spoedig mogelijk ingevuld.</text:p>
                </text:list-item>
                <text:list-item text:style-override="id1-3-2-2-2-5-2-8">
                  <text:number>8.</text:number>
                  <text:p text:style-name="al">Indien de Cliëntenraad tussentijds zijn opdracht teruggeeft, is het college bevoegd een (nieuwe) voorzitter te benoemen met de opdracht een nieuwe Cliëntenraad te formeren.</text:p>
                </text:list-item>
                <text:list-item text:style-override="id1-3-2-2-2-5-2-9">
                  <text:number>9.</text:number>
                  <text:p text:style-name="al">Onverminderd de vorige leden van dit artikel is het college bevoegd, indien daar gegronde redenen voor zijn, de Cliëntenraad uit zijn taak te ontheffen en een (nieuwe) voorzitter te benoemen met de opdracht een nieuwe Cliëntenraad te formeren. Het college zal hiertoe pas overgaan na het horen van de leden en de voorzitter van de Cliëntenraad.</text:p>
                </text:list-item>
              </text:list>
            </text:section>
            <text:section text:name="artikel_id1-3-2-2-2-6" text:style-name="artikel">
              <text:p text:style-name="artikel_kop_titel"><text:span text:style-name="artikel_kop_label">Artikel</text:span> <text:span text:style-name="artikel_kop_nr">6.</text:span> Werving, voordracht, benoeming en zittingsperiode van de voorzitter</text:p>
              <text:list text:style-name="id1-3-2-2-2-6-2">
                <text:list-item text:style-override="id1-3-2-2-2-6-2-1">
                  <text:number>1.</text:number>
                  <text:p text:style-name="al">De Cliëntenraad heeft een onafhankelijke voorzitter. De voorzitter van de Cliëntenraad is inwoner van de gemeente ’s-Hertogenbosch en mag geen lid zijn van de gemeenteraad, lid van raadscommissies of werkzaam zijn bij de gemeente.</text:p>
                </text:list-item>
                <text:list-item text:style-override="id1-3-2-2-2-6-2-2">
                  <text:number>2.</text:number>
                  <text:p text:style-name="al">Het college stelt een functieprofiel vast voor de werving van de voorzitter. Vervolgens wordt de voorzitter via een openbare procedure geworven door de gemeente en benoemd door het college.</text:p>
                </text:list-item>
                <text:list-item text:style-override="id1-3-2-2-2-6-2-3">
                  <text:number>3.</text:number>
                  <text:p text:style-name="al">De voorzitter is geen lid van de Cliëntenraad.</text:p>
                </text:list-item>
                <text:list-item text:style-override="id1-3-2-2-2-6-2-4">
                  <text:number>4.</text:number>
                  <text:p text:style-name="al">De zittingsduur van de voorzitter is gelijk aan de zittingsduur van de leden van de Cliëntenraad. </text:p>
                </text:list-item>
                <text:list-item text:style-override="id1-3-2-2-2-6-2-5">
                  <text:number>5.</text:number>
                  <text:p text:style-name="al">Het voorzitterschap eindigt met onmiddellijke ingang op het moment dat de voorzitter daar zelf om verzoekt of naar aanleiding van een gemotiveerd verzoek van de Cliëntenraad of het college. </text:p>
                </text:list-item>
                <text:list-item text:style-override="id1-3-2-2-2-6-2-6">
                  <text:number>6.</text:number>
                  <text:p text:style-name="al">De benoeming in een tussentijdse vacature gebeurt bij voorkeur binnen twee maanden na het ontstaan van de vacature.</text:p>
                </text:list-item>
              </text:list>
            </text:section>
            <text:section text:name="artikel_id1-3-2-2-2-7" text:style-name="artikel">
              <text:p text:style-name="artikel_kop_titel"><text:span text:style-name="artikel_kop_label">Artikel</text:span> <text:span text:style-name="artikel_kop_nr">7.</text:span> Werkwijze Cliëntenraad</text:p>
              <text:list text:style-name="id1-3-2-2-2-7-2">
                <text:list-item text:style-override="id1-3-2-2-2-7-2-1">
                  <text:number>1.</text:number>
                  <text:p text:style-name="al">De Cliëntenraad stelt een huishoudelijk reglement op. Het huishoudelijk reglement bevat de geschiktheidseisen van de secretaris, de penningmeester en de leden. Het reglement bevat tevens de selectie- en voordrachtsprodecure van de leden. Het reglement bevat afspraken over de besluitvorming.</text:p>
                </text:list-item>
                <text:list-item text:style-override="id1-3-2-2-2-7-2-2">
                  <text:number>2.</text:number>
                  <text:p text:style-name="al">De Cliëntenraad vergadert gemiddeld 10 maal per jaar. De vergaderingen van de Cliëntenraad zijn openbaar. De Cliëntenraad kan besluiten bij dringende zaken tot het houden van een besloten vergadering.</text:p>
                </text:list-item>
                <text:list-item text:style-override="id1-3-2-2-2-7-2-3">
                  <text:number>3.</text:number>
                  <text:p text:style-name="al">De Cliëntenraad kan derden uitnodigen de vergaderingen bij te wonen voor het geven van een toelichting of een advies.</text:p>
                </text:list-item>
                <text:list-item text:style-override="id1-3-2-2-2-7-2-4">
                  <text:number>4.</text:number>
                  <text:p text:style-name="al">De Cliëntenraad heeft het recht haar advisering af te stemmen met adviesorganen van de gemeente(n) en andere (externe) deskundigen. </text:p>
                </text:list-item>
              </text:list>
            </text:section>
            <text:p text:style-name="hoofdstuk_bottom"/>
          </text:section>
          <text:section text:name="hoofdstuk_id1-3-2-2-3" text:style-name="hoofdstuk">
            <text:p text:style-name="hoofdstuk_kop"><text:span text:style-name="label">Hoofdstuk</text:span> <text:span text:style-name="nr">3.</text:span> Ondersteuning van en overleg met de Cliëntenraad</text:p>
            <text:section text:name="artikel_id1-3-2-2-3-2" text:style-name="artikel">
              <text:p text:style-name="artikel_kop_titel"><text:span text:style-name="artikel_kop_label">Artikel</text:span> <text:span text:style-name="artikel_kop_nr">8.</text:span> Facilitering Cliëntenraad</text:p>
              <text:list text:style-name="id1-3-2-2-3-2-2">
                <text:list-item text:style-override="id1-3-2-2-3-2-2-1">
                  <text:number>1.</text:number>
                  <text:p text:style-name="al">Ten behoeve van de Cliëntenraad wordt jaarlijks in de gemeentelijke begroting een budget opgenomen voor de ondersteuning van de Cliëntenraad die nodig is voor een adequate uitvoering van zijn taak. Het budget wordt jaarlijks geïndexeerd met de gemeentelijke index voor prijsontwikkeling.</text:p>
                </text:list-item>
                <text:list-item text:style-override="id1-3-2-2-3-2-2-2">
                  <text:number>2.</text:number>
                  <text:p text:style-name="al">Voor het uitvoeren van de taken ontvangen de leden van de Cliëntenraad een vrijwilligersvergoeding van € 1.200,- per jaar van de gemeente.</text:p>
                </text:list-item>
                <text:list-item text:style-override="id1-3-2-2-3-2-2-3">
                  <text:number>3.</text:number>
                  <text:p text:style-name="al">Voor het uitvoeren van de taken ontvangt de voorzitter van de Cliëntenraad een belaste vergoeding op basis van netto van € 2.400,- per jaar van de gemeente.</text:p>
                </text:list-item>
                <text:list-item text:style-override="id1-3-2-2-3-2-2-4">
                  <text:number>4.</text:number>
                  <text:p text:style-name="al">De Cliëntenraad wordt voor haar werkzaamheden ondersteund door een secretariaat.</text:p>
                </text:list-item>
                <text:list-item text:style-override="id1-3-2-2-3-2-2-5">
                  <text:number>5.</text:number>
                  <text:p text:style-name="al">Alle kosten van de Cliëntenraad worden ten laste gebracht van het budget als bedoeld in lid 1. De vergoedingen voor leden, voorzitter en secretariaat worden jaarlijks geïndexeerd met de gemeentelijke index voor prijsontwikkeling. De vergoeding van de leden bedraagt ten hoogste het bedrag genoemd in artikel 7 onderdeel h Regeling Participatiewet, IOAW en IOAZ en artikel 2 lid 6 van de Wet op de loonbelasting 1964.</text:p>
                </text:list-item>
                <text:list-item text:style-override="id1-3-2-2-3-2-2-6">
                  <text:number>6.</text:number>
                  <text:p text:style-name="al">Indien er sprake is van onvoorziene omstandigheden in de taakuitoefening en facilitering van de Cliëntenraad, wordt hierover met de gemeente overleg gevoerd en afspraken gemaakt.</text:p>
                </text:list-item>
              </text:list>
            </text:section>
            <text:section text:name="artikel_id1-3-2-2-3-3" text:style-name="artikel">
              <text:p text:style-name="artikel_kop_titel"><text:span text:style-name="artikel_kop_label">Artikel</text:span> <text:span text:style-name="artikel_kop_nr">9.</text:span> Informatievoorziening </text:p>
              <text:list text:style-name="id1-3-2-2-3-3-2">
                <text:list-item text:style-override="id1-3-2-2-3-3-2-1">
                  <text:number>1.</text:number>
                  <text:p text:style-name="al">Het college draagt zorg voor een goede, tijdige en relevante informatievoorziening aan de Cliëntenraad, zodat de Cliëntenraad ruimte heeft haar taken zoals omschreven in artikel 3 naar behoren te kunnen uitoefenen.</text:p>
                </text:list-item>
                <text:list-item text:style-override="id1-3-2-2-3-3-2-2">
                  <text:number>2.</text:number>
                  <text:p text:style-name="al">Het college zal bij ontwikkeling van het beleid de adviezen van de Cliëntenraad wegen en met argumenten daarop schriftelijk naar de Cliëntenraad reageren.</text:p>
                </text:list-item>
                <text:list-item text:style-override="id1-3-2-2-3-3-2-3">
                  <text:number>3.</text:number>
                  <text:p text:style-name="al">Het college draagt er zorg voor dat het advies en haar reactie op het advies bij de stukken wordt gevoegd ten behoeve van de besluitvorming door college en/of gemeenteraad.</text:p>
                </text:list-item>
              </text:list>
            </text:section>
            <text:section text:name="artikel_id1-3-2-2-3-4" text:style-name="artikel">
              <text:p text:style-name="artikel_kop_titel"><text:span text:style-name="artikel_kop_label">Artikel</text:span> <text:span text:style-name="artikel_kop_nr">10.</text:span> Periodiek overleg</text:p>
              <text:list text:style-name="id1-3-2-2-3-4-2">
                <text:list-item text:style-override="id1-3-2-2-3-4-2-1">
                  <text:number>1.</text:number>
                  <text:p text:style-name="al">De Cliëntenraad of een afvaardiging heeft minimaal een keer per jaar overleg met het college. Het college wordt hierin vertegenwoordigd door de verantwoordelijk wethouder.</text:p>
                </text:list-item>
                <text:list-item text:style-override="id1-3-2-2-3-4-2-2">
                  <text:number>2.</text:number>
                  <text:p text:style-name="al">Alle deelnemers aan het overleg hebben de bevoegdheid om alle aangelegenheden die het beleid, de uitvoering en de kwaliteit van de dienstverlening raken op de agenda te zet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p text:style-name="al">Deze verordening treedt in werking op 1 januari 2024.</text:p>
            </text:section>
            <text:section text:name="artikel_id1-3-2-2-4-3" text:style-name="artikel">
              <text:p text:style-name="artikel_kop_titel"><text:span text:style-name="artikel_kop_label">Artikel</text:span> <text:span text:style-name="artikel_kop_nr">12.</text:span> Citeertitel</text:p>
              <text:p text:style-name="al">Deze verordening wordt aangehaald als Verordening cliëntenparticipatie Participatiewet ’s-Hertogenbosch 2024.</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Hertogenbosch in de openbare vergadering van 10 december 2024. </text:span></text:p>
            <text:p><text:span text:style-name="functie">De griffier, </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lgemeen</text:span>
        </text:p>
          <text:p text:style-name="al">Met deze verordening wordt uitvoering gegeven aan artikel 47 van de Participatiewet. Dit artikel draagt de gemeenteraad op om bij verordening regels vast te stellen over de wijze waarop personen uit de doelgroep van de Participatiewet betrokken worden bij de ontwikkeling van het gemeentelijk beleid</text:p>
          <text:p text:style-name="al">
          <text:span text:style-name="nadrukvet">Artikelsgewijze toelichting</text:span>
        </text:p>
          <text:p text:style-name="al">Enkel de bepalingen die nadere toelichting behoeven worden hier behandeld.</text:p>
          <text:p text:style-name="al">
          <text:span text:style-name="nadrukvet">Artikel 2. Doelstelling</text:span>
        </text:p>
          <text:p text:style-name="al">De gemeente wil de doelgroepen optimaal betrekken bij de beleidsvoorbereiding en -uitvoering van de Participatiewet. Dit gebeurt door middel van de Cliëntenraad. </text:p>
          <text:p text:style-name="al">Het doel is dat de Cliëntenraad Participatiewet actief bijdraagt aan de totstandkoming en verbetering van het beleid.</text:p>
          <text:p text:style-name="al">
          <text:span text:style-name="nadrukvet">Artikel 3. Taken</text:span>
        </text:p>
          <text:p text:style-name="al">De Cliëntenraad is bevoegd om gevraagd en ongevraagd advies uit te brengen over beleid aangaande de Participatiewet. </text:p>
          <text:p text:style-name="al">Beleidsmatige raads- en collegevoorstellen worden voorafgaand aan behandeling in het college altijd voorzien van een advies van de Cliëntenraad. Hiertoe wordt het voorstel zeven dagen voor de vergadering van de Cliëntenraad toegezonden. Uiterlijk zeven dagen na de vergadering van de Cliëntenraad wordt het eventuele advies naar de contactambtenaar van de gemeente gezonden.</text:p>
          <text:p text:style-name="al">De begroting en de jaarrekening zijn een opstelling van de voorgenomen en daadwerkelijk gerealiseerde uitgaven binnen het toegekende budget. Als de opgestelde begroting niet binnen het budget past zal er op initiatief van de penningmeester nader overleg met de contactpersoon van de gemeente plaatsvinden.</text:p>
          <text:p text:style-name="al">De begroting wordt tijdig, uiterlijk het 4e kwartaal, overgelegd aan de contactambtenaar. De jaarrekening volgt in het 1e kwartaal van het jaar.</text:p>
          <text:p text:style-name="al">Dit artikel regelt tevens uitdrukkelijk dat de Cliëntenraad geen bevoegdheid heeft in individuele en uitvoeringsvraagstukken.</text:p>
          <text:p text:style-name="al">
          <text:span text:style-name="nadrukvet">Artikel 4. Samenstelling </text:span>
        </text:p>
          <text:p text:style-name="al">Dit artikel regelt de samenstelling van de Cliëntenraad. De gemeente hecht er veel waarde aan dat de leden van de Cliëntenraad overleg voeren en signalen oppikken uit de eigen achterban. </text:p>
          <text:p text:style-name="al">Op deze wijze wordt een zo breed mogelijke doelgroep betrokken bij de advisering over het beleid van de gemeente. Daarvoor onderhouden zij een levendig netwerk van informele en formele (maatschappelijke) organisaties, inwoners en belanghebbenden met relevante kennis, kunde en ervaring op thema’s binnen het sociaal domein, specifiek de Participatiewet. Daar waar raakvlakken zijn met Wmo of Jeugdwet zorgt de Cliëntenraad actief voor afstemming met de Adviesraad Wmo en Jeugdhulp van de gemeente ’s-Hertogenbosch.</text:p>
          <text:p text:style-name="al">In het vierde lid van dit artikel wordt vastgelegd dat het lidmaatschap van de Cliëntenraad voor de gemeente geen verschil mag uitmaken voor de behandeling en dienstverlening.</text:p>
          <text:p text:style-name="al">
          <text:span text:style-name="nadrukvet">Artikel 5. Werving, voordracht, benoeming en zittingsperiode van de leden</text:span>
        </text:p>
          <text:p text:style-name="al">Bij de start van elke bestuursperiode wordt door het college opnieuw vastgesteld welke belangenorganisaties vertegenwoordigd dienen te zijn in de Cliëntenraad. Wanneer de samenstelling van de Cliëntenraad op dat moment niet overeenkomt met de nieuw vastgestelde samenstelling, wordt bij het ontstaan van een vacature getracht de nieuwe samenstelling te realiseren. Er wordt dus niet bij de start van de bestuursperiode een geheel vernieuwde Cliëntenraad geïnstalleerd.</text:p>
          <text:p text:style-name="al">Elk lid van de Cliëntenraad wordt benoemd voor een periode van vier jaar. Dezelfde persoon kan tweemaal worden herbenoemd, tenzij de belangenorganisatie die de persoon vertegenwoordigt niet langer op de door het college vastgestelde lijst voorkomt. De maximale aaneengesloten zittingstermijn is daarmee twaalf jaar. </text:p>
          <text:p text:style-name="al">De Cliëntenraad en de contactambtenaar dienen een lijst bij te houden van de benoemde leden van de Cliëntenraad, met ingangsdatum. </text:p>
          <text:p text:style-name="al">
          <text:span text:style-name="nadrukvet">Artikel 6. Werving, voordracht, benoeming en zittingsperiode van de voorzitter</text:span>
        </text:p>
          <text:p text:style-name="al">Dit artikel regelt de werving en benoeming van een onafhankelijke voorzitter van de Cliëntenraad. </text:p>
          <text:p text:style-name="al">
          <text:span text:style-name="nadrukvet">Artikel 7. Werkwijze Cliëntenraad</text:span>
        </text:p>
          <text:p text:style-name="al">Dit artikel bepaalt dat de Cliëntenraad gemiddeld 10 maal per jaar vergadert. Het vergaderschema wordt opgesteld samen met de contactambtenaar van de gemeente, zodat de vergaderingen zijn afgestemd op de vergaderingen van het college en de gemeenteraad. Hiervoor wordt jaarlijks in het 4e kwartaal een vergaderschema voor het volgende jaar vastgesteld. Deze vergaderdata kunnen na vaststelling alleen in onderling overleg gewijzigd worden.</text:p>
          <text:p text:style-name="al">De Cliëntenraad is verder verantwoordelijk voor haar eigen werkwijze. Dit dient ze vast te leggen in een huishoudelijk reglement.</text:p>
          <text:p text:style-name="al">Onder de derden uit het derde lid van dit artikel, worden tevens verstaan ambtenaren van Weener XL die worden gevraagd om een toelichting te komen geven op beleidsvoorstellen.</text:p>
          <text:p text:style-name="al">
          <text:span text:style-name="nadrukvet">Artikel 8. Facilitering Cliëntenraad</text:span>
        </text:p>
          <text:p text:style-name="al">De gemeente tracht de Cliëntenraad optimaal te faciliteren. Daartoe wordt jaarlijks een budget ter beschikking gesteld. </text:p>
          <text:p text:style-name="al">Uit dit budget dienen alle te maken kosten van de Cliëntenraad bekostigd te worden, inclusief de vergoedingen voor de leden en de voorzitter en de kosten van een secretariaat. </text:p>
          <text:p text:style-name="al">Het budget is o.a. bedoeld voor organisatiekosten, deskundigheidsbevordering, inwinnen van advies, communicatie- en ICT-kosten.</text:p>
          <text:p text:style-name="al">De vrijwilligersvergoeding voor de leden is een onbelaste onkostenvergoeding. De juridische basis is artikel 2 lid 6 Wet op de loonbelasting 1964. De vrijwilligersvergoeding wordt niet gekort op de uitkering, zie bijvoorbeeld artikel 31 lid 2 onder k Participatiewet. De gemeente geeft deze vrijwilligersvergoedingen niet door aan de belastingdienst.</text:p>
          <text:p text:style-name="al">De rol van onafhankelijk voorzitter is anders dan de rol van de leden. De tijdsinzet is ook hoger. Daarom ontvangt de voorzitter een hogere, belaste vergoeding. De gemeente meldt deze vergoeding bij de belastingdienst.</text:p>
          <text:p text:style-name="al">Budget en vergoedingen voor leden, voorzitter en secretariaat worden jaarlijks geïndexeerd met de gemeentelijke index voor prijsontwikkeling.</text:p>
          <text:p text:style-name="al">Wanneer het budget ontoereikend blijkt, dienen in onderling overleg nadere afspraken gemaakt te worden. Daarnaast vraagt de Cliëntenraad voor financiële uitgaven die afwijken van de begroting vooraf toestemming van de contactambtenaar van de gemeente.</text:p>
          <text:p text:style-name="al">
          <text:span text:style-name="nadrukvet">Artikel 9. Informatievoorziening </text:span>
        </text:p>
          <text:p text:style-name="al">Van elke beleidsmedewerker van de gemeente wordt verwacht dat hij/zij tijdig de Cliëntenraad betrekt bij beleidsontwikkelingen. Het advies van de Cliëntenraad dient daarna te worden opgenomen in voorstellen die aan het college en/of de gemeenteraad worden voorgelegd. </text:p>
          <text:p text:style-name="al">De gemeente stelt een beleidsmedewerker van het team Strategie &amp; Beleid van Weener XL aan als contactambtenaar. De contacten met de Cliëntenraad lopen in principe via deze contactambtenaar. Dat betreft in ieder geval het aanleveren van informatie, de beantwoording van vragen en het toesturen van concept-college of raadsvoorstellen. De raadsvoorstellen waar een advies gevraagd wordt, dienen uiterlijk zeven dagen voor de vergadering naar de Cliëntenraad gezonden te worden.</text:p>
          <text:p text:style-name="al">De Cliëntenraad adviseert binnen zeven dagen.</text:p>
          <text:p text:style-name="al">
          <text:span text:style-name="nadrukvet">Artikel 10. Periodiek overleg</text:span>
        </text:p>
          <text:p text:style-name="al">Zowel bestuurlijk als met de directie van Weener XL vinden regelmatig overleggen plaats met de Cliëntenraad. Dit artikel legt vast dat het college minimaal een keer per jaar overlegt met de Cliëntenraad. Dit overleg wordt gevoerd met de wethouder Werk &amp; Inkomen. </text:p>
          <text:p text:style-name="al">Daarnaast kunnen overleggen worden gevoerd met (een vertegenwoordiger van) de directie van Weener XL. Bij deze overleggen kunnen zowel inhoudelijke als procedurele punten worden besp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79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Werk | Organisatie en beleid</meta:user-defined>
    <meta:user-defined meta:name="DC.source">artikel 147, eerste lid, van de Gemeentewet]|[1.0:c:BWBR0005416&amp;artikel=147&amp;lid=1&amp;g=2024-12-11</meta:user-defined>
    <meta:user-defined meta:name="DC.source">artikel 47 van de Participatiewet]|[1.0:c:BWBR0015703&amp;artikel=47&amp;g=2024-07-01</meta:user-defined>
    <meta:user-defined meta:name="DCTERMS.alternative">Verordening cliëntenparticipatie Participatiewet gemeente 's-Hertogenbosch 2024</meta:user-defined>
    <dc:language>nl</dc:language>
    <meta:user-defined meta:name="OVERHEIDop.locatietype/OVERHEIDop.gebiedsmarkering">Gemeente</meta:user-defined>
    <meta:user-defined meta:name="DC.title">Verordening cliëntenparticipatie Participatiewet gemeente ’s-Hertogenbosch 2024</meta:user-defined>
    <meta:user-defined meta:name="DCTERMS.W3CDTF/DCTERMS.available">2024-12-20</meta:user-defined>
    <meta:user-defined meta:name="DCTERMS.W3CDTF/OVERHEIDop.jaargang">2024</meta:user-defined>
    <meta:user-defined meta:name="OVERHEIDop.publicationIssue">537978</meta:user-defined>
    <meta:user-defined meta:name="OVERHEIDop.betreftRegeling">CVDR731106_1</meta:user-defined>
    <meta:user-defined meta:name="xs:date/OVERHEIDop.startdatum">2024-01-01</meta:user-defined>
    <meta:user-defined meta:name="OVERHEIDop.GmbID/DC.identifier">gmb-2024-537978</meta:user-defined>
    <meta:user-defined meta:name="OVERHEIDop.versieInformatie"/>
  </office:meta>
</office:document-meta>
</file>