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19 appartementen, Pontanusstraat (sectie M 4894, 8204 en 8651),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ntanusstraat (sectie M 4894, 8204 en 8651), Venlo</text:span>
          </text:p>
            <text:p text:style-name="common-al">Voor het oprichten van 19 appartementen</text:p>
            <text:p text:style-name="common-al">Ontvangen op 16 december 2024</text:p>
            <text:p text:style-name="common-al">Kenmerk Z2024-0533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9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334</meta:user-defined>
    <meta:user-defined meta:name="DCTERMS.abstract">Betreft: Aanvraag op locatie Pontanusstraat (sectie M 4894, 8204 en 8651), Venlo</meta:user-defined>
    <dc:language>nl</dc:language>
    <meta:user-defined meta:name="OVERHEIDop.locatietype/OVERHEIDop.gebiedsmarkering">Vlak</meta:user-defined>
    <meta:user-defined meta:name="DC.title">Aanvraag vergunning voor het oprichten van 19 appartementen, Pontanusstraat (sectie M 4894, 8204 en 8651), Venlo</meta:user-defined>
    <meta:user-defined meta:name="DCTERMS.W3CDTF/DCTERMS.available">2024-12-20</meta:user-defined>
    <meta:user-defined meta:name="DCTERMS.W3CDTF/OVERHEIDop.jaargang">2024</meta:user-defined>
    <meta:user-defined meta:name="OVERHEIDop.publicationIssue">537972</meta:user-defined>
    <meta:user-defined meta:name="OVERHEIDop.GmbID/DC.identifier">gmb-2024-537972</meta:user-defined>
    <meta:user-defined meta:name="OVERHEIDop.versieInformatie"/>
  </office:meta>
</office:document-meta>
</file>