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carnaval op de terassen bij Melkmarkt 12 en 12A (zaaknummer 1030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januari 2024, is een evenementenvergunning verleend voor het houden van Kindercarnaval op <text:span text:style-name="nadrukvet">11 februari 2024</text:span>  op de <text:span text:style-name="nadrukvet">terassen bij Mekmarkt 12 en 12A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Kindercarnaval op de terassen bij Melkmarkt 12 en 12A (zaaknummer 10305-2024)</meta:user-defined>
    <meta:user-defined meta:name="DCTERMS.W3CDTF/DCTERMS.available">2024-02-02</meta:user-defined>
    <meta:user-defined meta:name="DCTERMS.W3CDTF/OVERHEIDop.jaargang">2024</meta:user-defined>
    <meta:user-defined meta:name="OVERHEIDop.publicationIssue">53797</meta:user-defined>
    <meta:user-defined meta:name="OVERHEIDop.GmbID/DC.identifier">gmb-2024-53797</meta:user-defined>
    <meta:user-defined meta:name="OVERHEIDop.versieInformatie"/>
  </office:meta>
</office:document-meta>
</file>