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echter hoekwoning van 4 rijwoningen, Ruststand 15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Ruststand 15 (voorlopig adres) Heino</text:p>
            <text:p text:style-name="common-al">
            <text:span text:style-name="nadrukvet">Zaakomschrijving:</text:span> het bouwen van rechter hoekwoning van 4 rijwoningen</text:p>
            <text:p text:style-name="common-al">
            <text:span text:style-name="nadrukvet">Zaaknummer:</text:span> 0177ESUITE7366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366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366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796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6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6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36612024</meta:user-defined>
    <meta:user-defined meta:name="DCTERMS.abstract">het bouwen van rechter hoekwoning van 4 rij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rechter hoekwoning van 4 rijwoningen, Ruststand 15 (voorlopig adres) Heino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65</meta:user-defined>
    <meta:user-defined meta:name="OVERHEIDop.GmbID/DC.identifier">gmb-2024-537965</meta:user-defined>
    <meta:user-defined meta:name="OVERHEIDop.versieInformatie"/>
  </office:meta>
</office:document-meta>
</file>