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Ferdinand Bolstraat 143-1 107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gedeeltelijk verhogen van de dakconstructie van de aanbouw en omzetten van een balkon naar een dakterras ter hoogte van de eerste verdieping ten dienste van de woning.</text:p>
            <text:p text:style-name="common-al">Besluit: geweigerd</text:p>
            <text:p text:style-name="common-al">Besluit verzonden op: 18-12-2024</text:p>
            <text:p text:style-name="common-al">Zaakadres: Ferdinand Bolstraat 143-1 1072LH Amsterdam</text:p>
            <text:p text:style-name="common-al">Zaaknummer: Z2024-022251</text:p>
            <text:p text:style-name="common-al">DSO-nummer: 2024080100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22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6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251</meta:user-defined>
    <meta:user-defined meta:name="DCTERMS.abstract">het veranderen en gedeeltelijk verhogen van de dakconstructie van de aanbouw en omzetten van een balkon naar dakterras ter hoogte van d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Ferdinand Bolstraat 143-1 1072LH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64</meta:user-defined>
    <meta:user-defined meta:name="OVERHEIDop.GmbID/DC.identifier">gmb-2024-537964</meta:user-defined>
    <meta:user-defined meta:name="OVERHEIDop.versieInformatie"/>
  </office:meta>
</office:document-meta>
</file>