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ransvaalkade 133-H 1091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Transvaalkade 133-H 1091LT Amsterdam</text:p>
            <text:p text:style-name="common-al">Datum ontvangst: 09-12-2024</text:p>
            <text:p text:style-name="common-al">Zaaknummer: Z2024-040865</text:p>
            <text:p text:style-name="common-al">DSO-nummer: 20241209012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96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96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4086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ransvaalkade 133-H 1091LT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963</meta:user-defined>
    <meta:user-defined meta:name="OVERHEIDop.GmbID/DC.identifier">gmb-2024-537963</meta:user-defined>
    <meta:user-defined meta:name="OVERHEIDop.versieInformatie"/>
  </office:meta>
</office:document-meta>
</file>