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 1211 JX Hilversum, Verzoeklocatie 2024112001179 (slopen schoorsteen/rookafvoerkanaal in beschermd gebied); CLZ-00012492; 18-1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Mauritslaan 1, 1211 JX Hilversum, Verzoeklocatie 2024112001179 (slopen schoorsteen/rookafvoerkanaal in beschermd gebied); CLZ-00012492; 18-12-2024; Status: Vergunning geweigerd, gemeente Hilversum</text:p>
            <text:p text:style-name="common-al">
            
          </text:p>
            <text:p text:style-name="common-al">Verzenddatum: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9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2492</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Mauritslaan 1, 1211 JX Hilversum, Verzoeklocatie 2024112001179 (slopen schoorsteen/rookafvoerkanaal in beschermd gebied); CLZ-00012492; 18-12-2024; Status: Vergunning geweigerd, gemeente Hilversum</meta:user-defined>
    <meta:user-defined meta:name="DCTERMS.W3CDTF/DCTERMS.available">2024-12-20</meta:user-defined>
    <meta:user-defined meta:name="DCTERMS.W3CDTF/OVERHEIDop.jaargang">2024</meta:user-defined>
    <meta:user-defined meta:name="OVERHEIDop.publicationIssue">537962</meta:user-defined>
    <meta:user-defined meta:name="OVERHEIDop.GmbID/DC.identifier">gmb-2024-537962</meta:user-defined>
    <meta:user-defined meta:name="OVERHEIDop.versieInformatie"/>
  </office:meta>
</office:document-meta>
</file>