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nnesingel 28, 2743LL Waddinxve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Waddinxveen een besluit genomen op de aanvraag met kenmerk 2024-00026189. Het gaat over het plaatsen van een dakraam in het voordakvlak van de woning op de locatie Zonnesingel 28, 2743LL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9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1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nnesingel 28, 2743LL Waddinxveen</meta:user-defined>
    <meta:user-defined meta:name="DCTERMS.W3CDTF/DCTERMS.available">2024-12-20</meta:user-defined>
    <meta:user-defined meta:name="DCTERMS.W3CDTF/OVERHEIDop.jaargang">2024</meta:user-defined>
    <meta:user-defined meta:name="OVERHEIDop.publicationIssue">537961</meta:user-defined>
    <meta:user-defined meta:name="OVERHEIDop.GmbID/DC.identifier">gmb-2024-537961</meta:user-defined>
    <meta:user-defined meta:name="OVERHEIDop.versieInformatie"/>
  </office:meta>
</office:document-meta>
</file>