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3 december 2024</text:span> de volgende besluiten genomen:</text:p>
            <text:p text:style-name="common-al">
            <text:span text:style-name="nadrukvet">Verlenging overeenkomst Vcare hoorfunctie crisismaatregel Wet verplichte geestelijke gezondheidszorg (Wvggz) </text:span>
          </text:p>
            <text:list text:style-name="id1-3-2-1-1-3">
              <text:list-item text:style-override="id1-3-2-1-1-3-1">
                <text:number>1.</text:number>
                <text:p text:style-name="al"> De overeenkomst wordt verlengd t/m 31 december 2025;</text:p>
              </text:list-item>
              <text:list-item text:style-override="id1-3-2-1-1-3-2">
                <text:number>2.</text:number>
                <text:p text:style-name="al"> De burgemeester machtiging te laten verlenen aan medewerkers van Vcare t/m 31 december 2025 voor het horen van een betrokkene, zoals bedoeld in artikel 7:1; derde lid Wvggz.</text:p>
              </text:list-item>
            </text:list>
            <text:p text:style-name="common-al">
            <text:span text:style-name="nadrukvet">Beslissing op bezwaar gehandicaptenparkeerplaats nabij Den Bogerd 23, Hoogeloon </text:span>
          </text:p>
            <text:p text:style-name="common-al">Het besluit waarbij de gehandicaptenparkeerplaats is toegekend wordt herroepen en de aanvraag alsnog te weigeren.</text:p>
            <text:p text:style-name="last-al">
            <text:span text:style-name="nadrukvet">MRE degeneratie- en hersteltarieven 2025 t/m 2028 </text:span>
          </text:p>
            <text:list text:style-name="id1-3-2-1-1-7">
              <text:list-item text:style-override="id1-3-2-1-1-7-1">
                <text:number>1.</text:number>
                <text:p text:style-name="al"> Ingestemd met de toepassing van de MRE degeneratie- en hersteltarieven voor jaargang 2025;</text:p>
              </text:list-item>
              <text:list-item text:style-override="id1-3-2-1-1-7-2">
                <text:number>2.</text:number>
                <text:p text:style-name="al"> Ingestemd dat de tarieven voor de periode 2026 t/m 2028 worden geïndexeer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79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7960</meta:user-defined>
    <meta:user-defined meta:name="OVERHEIDop.GmbID/DC.identifier">gmb-2024-537960</meta:user-defined>
    <meta:user-defined meta:name="OVERHEIDop.versieInformatie"/>
  </office:meta>
</office:document-meta>
</file>