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schutting  en zonepanelen in de achtertuin, Koperslagerlaan 42, 3401GP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span text:style-name="nadrukvet">voor het bouwen van een vrijstaand bouwwerk (schuur) in de achtertuin op de erfgrens, het plaatsen van de erfafscheiding en het plaatsen van de zonnepanelen op het dakvlak</text:span>
          </text:p>
            <text:p text:style-name="common-al">De gemeente heeft op 31-1-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Koperslagerlaan 42, 3401GP IJsselstein met zaaknummer Z-2023-108731. De gemeente geeft hiermee toestemming voor het plaatsen van een schuur, schutting en zonepanelen in de achter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7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7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79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8731</meta:user-defined>
    <dc:language>nl</dc:language>
    <meta:user-defined meta:name="OVERHEIDop.locatietype/OVERHEIDop.gebiedsmarkering">Punt</meta:user-defined>
    <meta:user-defined meta:name="DC.title">Toestemming voor het plaatsen van een schuur, schutting  en zonepanelen in de achtertuin, Koperslagerlaan 42, 3401GP IJsselstein</meta:user-defined>
    <meta:user-defined meta:name="OVERHEIDop.datumEindeReactietermijn">2024-03-15</meta:user-defined>
    <meta:user-defined meta:name="OVERHEIDop.terinzageleggingBG">https://jeleefomgeving.nl/inzien/851750126/7661a014-c04c-11ee-a32f-00505601200c</meta:user-defined>
    <meta:user-defined meta:name="DCTERMS.W3CDTF/DCTERMS.available">2024-02-02</meta:user-defined>
    <meta:user-defined meta:name="DCTERMS.W3CDTF/OVERHEIDop.jaargang">2024</meta:user-defined>
    <meta:user-defined meta:name="OVERHEIDop.publicationIssue">53796</meta:user-defined>
    <meta:user-defined meta:name="OVERHEIDop.GmbID/DC.identifier">gmb-2024-53796</meta:user-defined>
    <meta:user-defined meta:name="OVERHEIDop.versieInformatie"/>
  </office:meta>
</office:document-meta>
</file>