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01-H 1054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winkelpui met behoud van de bestaande functie </text:p>
            <text:p text:style-name="common-al">Besluit: verleend</text:p>
            <text:p text:style-name="common-al">Besluit verzonden op: 18-12-2024</text:p>
            <text:p text:style-name="common-al">Zaakadres: Overtoom 501-H 1054LH Amsterdam</text:p>
            <text:p text:style-name="common-al">Zaaknummer: Z2024-012916</text:p>
            <text:p text:style-name="common-al">DSO-nummer: 20240527007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29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5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916</meta:user-defined>
    <meta:user-defined meta:name="DCTERMS.abstract">wijzigen van de bestaande winkelpui met behoud van de bestaande 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01-H 1054LH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59</meta:user-defined>
    <meta:user-defined meta:name="OVERHEIDop.GmbID/DC.identifier">gmb-2024-537959</meta:user-defined>
    <meta:user-defined meta:name="OVERHEIDop.versieInformatie"/>
  </office:meta>
</office:document-meta>
</file>