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228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text:span> </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 4 Vrijstellingen</text:span> </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 5 Maatstaf van heffing en belastingtarief</text:span> </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 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 7 Belastingtijdvak</text:span> </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 10 Termijn van betaling</text:span> </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 12 Overgangsrecht</text:span> </text:p>
            <text:p text:style-name="al">De “Verordening precariobelasting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precariobelasting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hoofdstuk_kop"><text:span text:style-name="label"/>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1,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8,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8,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1,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8,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8,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van goederen of voor het hebben van een terras in verband met de uitoefening van enig beroep of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64,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32,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6,2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 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lameobjecten zoals reclameborden, spandoeken e.d. per reclameobject</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 (met een wagen, kar, een bakfiets en dergelijke) tot het ten verkoop uitstallen, aanbieden of voorradig 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1,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4,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8,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8,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 het kader van een (rommel)markt, braderie of andere soortgelijke mar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dividuele marktplek</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een pompinstallatie voor brandstoffen of dergelijke inrichting op en het hebben van daarbij 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34,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6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31,2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aarbij behorende leidingen op of in de grond, per jaar</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
            <text:p text:style-name="table_bottom"/>
          </text:section>
          <text:p text:style-name="al"/>
          <text:p text:style-name="al"> Behorende bij de Verordening precariobelasting 2025</text:p>
          <text:section text:name="bijlage-sluiting_id1-3-2-4-6" text:style-name="bijlage-sluiting">
            <text:section text:name="slotformulering_id1-3-2-4-6-1" text:style-name="slotformulering">
              <text:p text:style-name="al"/>
            </text:section>
            <text:section text:name="gegeven_id1-3-2-4-6-2" text:style-name="gegeven">
              <text:p text:style-name="dagtekening">
              <text:span text:style-name="datum">Vastgesteld op 17 december 2024 </text:span>
            </text:p>
            </text:section>
            <text:section text:name="ondertekening_id1-3-2-4-6-3">
              <text:p><text:span text:style-name="organisatie">De raad van de gemeente Schagen,</text:span></text:p>
            </text:section>
            <text:section text:name="ondertekening_id1-3-2-4-6-4">
              <text:p><text:span text:style-name="functie">griffier</text:span></text:p>
              <text:p><text:span text:style-name="ondertekening_naam">
              <text:span text:style-name="voornaam"> De heer G.E.P.</text:span>
              <text:span text:style-name="achternaam">Meijer</text:span>
            </text:span></text:p>
            </text:section>
            <text:section text:name="ondertekening_id1-3-2-4-6-5">
              <text:p><text:span text:style-name="functie">voorzitter</text:span></text:p>
              <text:p><text:span text:style-name="ondertekening_naam">
              <text:span text:style-name="voornaam"> Mevrouw M.J.P.</text:span>
              <text:span text:style-name="achternaam">van Kampen-Nouw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9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 Gemeentewet]|[1.0:v:BWBR0005416&amp;artikel=228</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20</meta:user-defined>
    <meta:user-defined meta:name="DCTERMS.W3CDTF/OVERHEIDop.jaargang">2024</meta:user-defined>
    <meta:user-defined meta:name="OVERHEIDop.publicationIssue">537952</meta:user-defined>
    <meta:user-defined meta:name="OVERHEIDop.betreftRegeling">CVDR731099_1</meta:user-defined>
    <meta:user-defined meta:name="xs:date/OVERHEIDop.startdatum">2025-01-01</meta:user-defined>
    <meta:user-defined meta:name="OVERHEIDop.GmbID/DC.identifier">gmb-2024-537952</meta:user-defined>
    <meta:user-defined meta:name="OVERHEIDop.versieInformatie"/>
  </office:meta>
</office:document-meta>
</file>