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een tijdelijk kantoor door een nieuw tijdelijk kantoor Kortenoord 57, 2911BD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eft de Omgevingsdienst Midden-Holland (ODMH) namens gemeente Zuidplas besloten om de beslistermijn van de aanvraag met kenmerk 2024-00019983 voor het vervangen van een tijdelijk kantoor door een nieuw tijdelijk kantoor op de locatie Kortenoord 57, 2911BD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3795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998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een tijdelijk kantoor door een nieuw tijdelijk kantoor Kortenoord 57, 2911BD Nieuwerkerk aan den IJss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51</meta:user-defined>
    <meta:user-defined meta:name="OVERHEIDop.GmbID/DC.identifier">gmb-2024-537951</meta:user-defined>
    <meta:user-defined meta:name="OVERHEIDop.versieInformatie"/>
  </office:meta>
</office:document-meta>
</file>