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starten van een evenementenbedrijf, Westerbouwing 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583</text:p>
            <text:p text:style-name="common-al">Datum indiening: 20-07-2023</text:p>
            <text:p text:style-name="common-al">Omschrijving: het starten van een evenementenbedrijf</text:p>
            <text:p text:style-name="common-al">Adres: Westerbouwing 1 te Oosterbeek</text:p>
            <text:p text:style-name="common-al">Besluit: Verleend</text:p>
            <text:p text:style-name="common-al">Datum ondertekening: 26-01-2024</text:p>
            <text:p text:style-name="common-al">Datum verzending: 26-0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379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starten van een evenementenbedrijf, Westerbouwing 1 te Oosterbe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795</meta:user-defined>
    <meta:user-defined meta:name="OVERHEIDop.GmbID/DC.identifier">gmb-2024-53795</meta:user-defined>
    <meta:user-defined meta:name="OVERHEIDop.versieInformatie"/>
  </office:meta>
</office:document-meta>
</file>