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iverse (onbekende) locaties in het jaar 20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5254 – 18 december 2024</text:p>
            <text:p text:style-name="common-al">diverse (onbekende) locaties in het jaar 2025 te Noordwijk | het plaatsen van afvalcontainers op de openbare we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79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5254</meta:user-defined>
    <meta:user-defined meta:name="DCTERMS.abstract">18 december 2024, het plaatsen van afvalcontainers op de openbare weg</meta:user-defined>
    <dc:language>nl</dc:language>
    <meta:user-defined meta:name="OVERHEIDop.locatietype/OVERHEIDop.gebiedsmarkering">Gemeente</meta:user-defined>
    <meta:user-defined meta:name="DC.title">Verzonden besluit omgevingsvergunning - diverse (onbekende) locaties in het jaar 2025 te Noordwijk</meta:user-defined>
    <meta:user-defined meta:name="DCTERMS.W3CDTF/DCTERMS.available">2024-12-24</meta:user-defined>
    <meta:user-defined meta:name="DCTERMS.W3CDTF/OVERHEIDop.jaargang">2024</meta:user-defined>
    <meta:user-defined meta:name="OVERHEIDop.publicationIssue">537947</meta:user-defined>
    <meta:user-defined meta:name="OVERHEIDop.GmbID/DC.identifier">gmb-2024-537947</meta:user-defined>
    <meta:user-defined meta:name="OVERHEIDop.versieInformatie"/>
  </office:meta>
</office:document-meta>
</file>