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Oosterhuisweg, Mr. Bergsmastraat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4 een besluit genomen op de aanvraag met zaaknummer Z2024-00006160 voor een Evenementenvergunning op de locatie Oosterhuisweg, Mr. Bergsmastraat te Makkinga. De vergunning is verleend. Het besluit betreft:</text:p>
            <text:p text:style-name="common-al">organisatie maandelijkse vlomarkt op laatste zaterdag van maart t/m oktober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jan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jan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794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160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Oosterhuisweg, Mr. Bergsmastraat te Makkinga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46</meta:user-defined>
    <meta:user-defined meta:name="OVERHEIDop.GmbID/DC.identifier">gmb-2024-537946</meta:user-defined>
    <meta:user-defined meta:name="OVERHEIDop.versieInformatie"/>
  </office:meta>
</office:document-meta>
</file>