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n Vroegopsingel 7 109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acht bomen en kandelaberen van vier bomen</text:p>
            <text:p text:style-name="common-al">Zaakadres: Jan Vroegopsingel 7 1096CN Amsterdam</text:p>
            <text:p text:style-name="common-al">Datum ontvangst: 07-12-2024</text:p>
            <text:p text:style-name="common-al">Zaaknummer: Z2024-040735</text:p>
            <text:p text:style-name="common-al">DSO-nummer: 20241207000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93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3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3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0735</meta:user-defined>
    <meta:user-defined meta:name="DCTERMS.abstract">kappen van acht bomen en kandelaberen van vier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n Vroegopsingel 7 1096C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38</meta:user-defined>
    <meta:user-defined meta:name="OVERHEIDop.GmbID/DC.identifier">gmb-2024-537938</meta:user-defined>
    <meta:user-defined meta:name="OVERHEIDop.versieInformatie"/>
  </office:meta>
</office:document-meta>
</file>