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 de Mr. Andreaestraat te Kollum en aan de Meihuizenstraat te Bu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um en Kollum, aan de Mr. Andreaestraat te Kollum en aan de Meihuizenstraat te Burum, het innemen van een standplaats van 1 januari 2025 tot en met 30 december 2025, elke dinsdag aan de Mr. Andreaestraat te Kollum en elke donderdag aan de Meihuizenstraat te Burum (besluit is verzonden op 18 dec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79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42</meta:user-defined>
    <dc:language>nl</dc:language>
    <meta:user-defined meta:name="OVERHEIDop.locatietype/OVERHEIDop.gebiedsmarkering">Weg</meta:user-defined>
    <meta:user-defined meta:name="OVERHEIDop.locatietype/OVERHEIDop.gebiedsmarkering">Weg</meta:user-defined>
    <meta:user-defined meta:name="DC.title">Standplaatsvergunning aan de Mr. Andreaestraat te Kollum en aan de Meihuizenstraat te Burum</meta:user-defined>
    <meta:user-defined meta:name="DCTERMS.W3CDTF/DCTERMS.available">2024-12-24</meta:user-defined>
    <meta:user-defined meta:name="DCTERMS.W3CDTF/OVERHEIDop.jaargang">2024</meta:user-defined>
    <meta:user-defined meta:name="OVERHEIDop.publicationIssue">537930</meta:user-defined>
    <meta:user-defined meta:name="OVERHEIDop.GmbID/DC.identifier">gmb-2024-537930</meta:user-defined>
    <meta:user-defined meta:name="OVERHEIDop.versieInformatie"/>
  </office:meta>
</office:document-meta>
</file>