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insdorp, Venneperweg 1209, 2144 KH, verhogen en uitbreiden van het dak van de woning, verzenddatum 29-01-2024, zaaknummer 03947806181, olonummer 7842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9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einsdorp, Venneperweg 1209, 2144 KH, verhogen en uitbreiden van het dak van de woning, verzenddatum 29-01-2024, zaaknummer 03947806181, olonummer 7842363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93</meta:user-defined>
    <meta:user-defined meta:name="OVERHEIDop.GmbID/DC.identifier">gmb-2024-53793</meta:user-defined>
    <meta:user-defined meta:name="OVERHEIDop.versieInformatie"/>
  </office:meta>
</office:document-meta>
</file>