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programma Mobiliteit 2025 -2035</text:p>
      <text:section text:name="regeling_id1-3-2" text:style-name="regeling">
        <text:section text:name="aanhef_id1-3-2-1" text:style-name="aanhef">
          <text:section text:name="preambule_id1-3-2-1-1" text:style-name="preambule">
            <text:p text:style-name="al">Ontwerp-Omgevingsprogramma Mobiliteit 2025 -2035, Aanwijzingsbesluit betaald- en vergunningparkeren, Beleidsnota POET (Parkeren Op Eigen Terrein) en GROP (Geen Recht Op Parkeervergunning) en het Besluit Uitgifte Parkeervergunningen van de gemeente Amersfoort.</text:p>
            <text:p text:style-name="al"/>
            <text:p text:style-name="al">Burgemeester en wethouders van Amersfoort maken op grond van artikel 3.4 en 3.12 van de Algemene wet bestuursrecht (Awb) bekend dat de volgende stukken voor eenieder ter inzage worden gelegd:</text:p>
            <text:list text:style-name="id1-3-2-1-1-4">
              <text:list-item text:style-override="id1-3-2-1-1-4-1">
                <text:number>1.</text:number>
                <text:p text:style-name="al">Ontwerp Omgevingsprogramma Mobiliteit 2025 - 2035</text:p>
              </text:list-item>
              <text:list-item text:style-override="id1-3-2-1-1-4-2">
                <text:number>2.</text:number>
                <text:p text:style-name="al">Aanwijzingsbesluit betaald- en vergunningparkeren </text:p>
              </text:list-item>
              <text:list-item text:style-override="id1-3-2-1-1-4-3">
                <text:number>3.</text:number>
                <text:p text:style-name="al">Beleidsnota POET (Parkeren op Eigen Terrein) en GROP (Geen Recht Op Parkeervergunning) </text:p>
              </text:list-item>
              <text:list-item text:style-override="id1-3-2-1-1-4-4">
                <text:number>4.</text:number>
                <text:p text:style-name="al">Besluit Uitgifte Parkeervergunningen</text:p>
              </text:list-item>
            </text:list>
            <text:p text:style-name="al">
            <text:span text:style-name="nadrukvet">Inhoud van de plannen </text:span>
          </text:p>
            <text:list text:style-name="id1-3-2-1-1-6">
              <text:list-item text:style-override="id1-3-2-1-1-6-1">
                <text:number>1.</text:number>
                <text:p text:style-name="al">
                <text:span text:style-name="nadrukcur">Ontwerp Omgevingsprogramma Mobiliteit</text:span>
              </text:p>
              </text:list-item>
            </text:list>
            <text:p text:style-name="al">Het Omgevingsprogramma Mobiliteit is geschreven met de ‘Omgevingsvisie Amersfoort 2030-40’ als basis.</text:p>
            <text:p text:style-name="al">Dit Omgevingsprogramma Mobiliteit is de uitwerking van de ontwikkelopgave ‘Een stad met een duurzame mobiliteit’ waarin wordt aangegeven welke maatregelen er worden genomen om de eerdergenoemde doelen uit de omgevingsvisie te behalen. Bij het opstellen van dit omgevingsprogramma hebben we gebruik gemaakt van de inbreng van inwoners, ondernemers, maatschappelijke organisaties en belanghebbenden.</text:p>
            <text:p text:style-name="al"/>
            <text:list text:style-name="id1-3-2-1-1-10">
              <text:list-item text:style-override="id1-3-2-1-1-10-1">
                <text:number>2.</text:number>
                <text:p text:style-name="al">Het onderdeel parkeren uit het ontwerp Omgevingsprogramma Mobiliteit is gedetailleerd uitgewerkt in het Besluit Uitgifte Parkeervergunningen, de Beleidsnota POET (Parkeren Op Eigen Terrein) en GROP (Geen Recht Op Parkeervergunning) en Aanwijzingsbesluit betaald- en vergunningparkeren van de gemeente Amersfoort.  </text:p>
              </text:list-item>
            </text:list>
            <text:p text:style-name="al">
            <text:span text:style-name="nadrukvet">Stukken inzien</text:span>
          </text:p>
            <text:p text:style-name="al">De stukken liggen digitaal ter inzage op www.Overheid.nl en <text:a xlink:href="http://www.amersfoort.nl/plannen-in-procedure" xlink:type="simple">www.amersfoort.nl/plannen-procedure</text:a>. Een papieren exemplaar ligt ter inzage in de hal van het Stadhuis in Amersfoort, Stadsring 1 in Amersfoort.</text:p>
            <text:p text:style-name="al"/>
            <text:p text:style-name="al">
            <text:span text:style-name="nadrukvet">Procedure</text:span> </text:p>
            <text:p text:style-name="al">Gedurende acht weken van woensdag 18 december tot en met zondag 16 februari 2025 liggen het ontwerp Omgevingsprogramma Mobiliteit en de andere beleidsstukken ter inzage. Tijdens de periode van terinzagelegging kan iedereen digitaal, schriftelijk of mondeling een zienswijze kenbaar maken. Een zienswijze over het Ontwerp Omgevingsprogramma Mobiliteit of een van de andere beleidstukken moet gericht zijn aan het college van burgemeester en wethouders.</text:p>
            <text:p text:style-name="al"/>
            <text:p text:style-name="al">Het schriftelijk indienen van een zienswijze kan op twee manieren: </text:p>
            <text:p text:style-name="al"/>
            <text:list text:style-name="id1-3-2-1-1-19">
              <text:list-item text:style-override="id1-3-2-1-1-19-1">
                <text:number>1.</text:number>
                <text:p text:style-name="al">Een <text:span text:style-name="nadrukvet">brief </text:span>schrijven en deze per post sturen naar:  Het college van burgemeester en wethouders  Onder vermelding van Omgevingsprogramma Mobiliteit postbus 4000  3800 EA Amersfoort   </text:p>
                <text:p text:style-name="al"/>
              </text:list-item>
              <text:list-item text:style-override="id1-3-2-1-1-19-2">
                <text:number>2.</text:number>
                <text:p text:style-name="al">Via het <text:span text:style-name="nadrukvet">Online formulier</text:span>: Met dit formulier kunt u digitaal een zienswijze indienen, inloggen met DigiD is hierbij verplicht. Het formulier is vanaf vrijdag 20december te vinden op <text:a xlink:href="http://www.amersfoort.nl/plannen-in-procedure" xlink:type="simple">www.amersfoort.nl/plannen-procedure</text:a> bij de documenten over dit omgevingsprogramma. Als u uw zienswijze digitaal indient, krijgt u een bevestiging via het e-mailadres dat u heeft ingevuld. Uw zienswijze komt automatisch bij de juiste afdeling terecht. Meer weten over DigiD? Kijk op www.digid.nl.</text:p>
              </text:list-item>
            </text:list>
            <text:p text:style-name="al">Vermeld in uw zienswijze dat die betrekking heeft op het Omgevingsprogramma Mobiliteit. Het maakt geen verschil of u een brief stuurt of een digitaal formulier invult. We behandelen uw zienswijze op dezelfde manier.</text:p>
            <text:p text:style-name="al"/>
            <text:p text:style-name="al">Daarnaast bestaat de mogelijkheid om mondeling een zienswijze in te dienen. Hiervoor kunt u telefonisch contact opnemen met het Klant Contact Centrum via telefoonnummer 14 03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92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2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2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Ontwerp Omgevingsprogramma Mobiliteit]|[https://amersfoort.raadsinformatie.nl/besluitenlijst/1314891/Besluitenlijst%3A%20College%20van%20B.%20%26%20W.</meta:user-defined>
    <dc:language>nl</dc:language>
    <meta:user-defined meta:name="OVERHEIDop.locatietype/OVERHEIDop.gebiedsmarkering">Woonplaats</meta:user-defined>
    <meta:user-defined meta:name="OVERHEIDop.locatietype/OVERHEIDop.gebiedsmarkering">Woonplaats</meta:user-defined>
    <meta:user-defined meta:name="DC.title">Ontwerp Omgevingsprogramma Mobiliteit 2025 -2035</meta:user-defined>
    <meta:user-defined meta:name="OVERHEIDop.datumEindeReactietermijn">2025-02-16</meta:user-defined>
    <meta:user-defined meta:name="OVERHEIDop.TilID/OVERHEIDop.terinzageleggingOP">til-2024-38722</meta:user-defined>
    <meta:user-defined meta:name="DCTERMS.W3CDTF/DCTERMS.available">2024-12-20</meta:user-defined>
    <meta:user-defined meta:name="DCTERMS.W3CDTF/OVERHEIDop.jaargang">2024</meta:user-defined>
    <meta:user-defined meta:name="OVERHEIDop.publicationIssue">537928</meta:user-defined>
    <meta:user-defined meta:name="OVERHEIDop.GmbID/DC.identifier">gmb-2024-537928</meta:user-defined>
    <meta:user-defined meta:name="OVERHEIDop.versieInformatie"/>
  </office:meta>
</office:document-meta>
</file>